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bij bekendmaking van 10 juni 2026 - Kennisgeving ontvangst aanvraag omgevingsvergunning voor het realiseren van 120 woningen  op locatie Waardse Weeld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ulling bij bekendmaking van 10 juni 2026</text:span>
          </text:p>
            <text:p text:style-name="common-al">Op 29 mei 2026 heeft de gemeente een aanvraag omgevingsvergunning ontvangen voor het realiseren van 120 woningen op de locatie "Waardse Weelde" ten zuiden van het Beemdgras in Haastrecht.</text:p>
            <text:p text:style-name="common-al">De aanvraag is geregistreerd onder zaaknummer 19311913618.</text:p>
            <text:p text:style-name="common-al"/>
            <text:p text:style-name="common-al">
            <text:span text:style-name="nadrukvet">Procedure</text:span>
          </text:p>
            <text:p text:style-name="common-al">De gemeente heeft van de initiatiefnemer het verzoek gekregen om de uniforme openbare voorbereidingsprocedure toe te passen en is voornemens om de aanvraag volgens die procedure te behandelen. Hierover dient nog een besluit te worden genomen. De uniforme openbare voorbereidingsprocedure houdt in dat een ontwerp-omgevingsvergunning ter inzage wordt gelegd gedurende zes weken. Als de ontwerp-omgevingsvergunning ter inzage wordt gelegd, publiceert de gemeente een nieuw bericht met daarbij informatie hoe u de documenten kunt bekijken en hierop reageren. U kunt nu nog niet reageren.</text:p>
            <text:p text:style-name="common-al"/>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Omgevingswet geeft een termijn van 26 weken om te besluiten over de aanvraag. Het kan zijn dat de gemeente meer tijd nodig heeft. Als de vergunning wordt verleend, publiceert de gemeente een nieuw bericht. Vanaf dat moment kunt u de documenten met informatie over de vergunning bekijken en hierop reageren. </text:p>
            <text:p text:style-name="common-al">
            
          </text:p>
            <text:p text:style-name="common-al">
            <text:span text:style-name="nadrukvet">Heeft u vragen of wilt u meer informatie over de aanvraag van deze vergunning?</text:span>
          </text:p>
            <text:p text:style-name="last-al">Hiervoor kunt u mailen naar de projectleider A. Smit via <text:a xlink:href="mailto:age.smit@krimpenerwaard.nl" xlink:type="simple">a.smit@krimpenerwaard.nl</text:a> of de r.o.-adviseur L. Bode via <text:a xlink:href="mailto:lida.bode@krimpenerwaard.nl" xlink:type="simple">l.bode@krimpenerwaard.nl</text:a>. U kunt ook de gemeente bellen via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1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913618</meta:user-defined>
    <dc:language>nl</dc:language>
    <meta:user-defined meta:name="OVERHEIDop.locatietype/OVERHEIDop.gebiedsmarkering">Vlak</meta:user-defined>
    <meta:user-defined meta:name="DC.title">Aanvulling bij bekendmaking van 10 juni 2026 - Kennisgeving ontvangst aanvraag omgevingsvergunning voor het realiseren van 120 woningen  op locatie Waardse Weelde Haastrecht</meta:user-defined>
    <meta:user-defined meta:name="DCTERMS.W3CDTF/DCTERMS.available">2026-06-22</meta:user-defined>
    <meta:user-defined meta:name="DCTERMS.W3CDTF/OVERHEIDop.jaargang">2026</meta:user-defined>
    <meta:user-defined meta:name="OVERHEIDop.publicationIssue">296109</meta:user-defined>
    <meta:user-defined meta:name="OVERHEIDop.GmbID/DC.identifier">gmb-2026-296109</meta:user-defined>
    <meta:user-defined meta:name="OVERHEIDop.versieInformatie"/>
  </office:meta>
</office:document-meta>
</file>