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bij bekendmaking van 8 juni 2026 - Kennisgeving ontvangst aanvraag omgevingsvergunning voor het realiseren van circa 100 woningen  op locatie Het Polderland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ulling bij bekendmaking van 8 juni 2026.</text:span>
          </text:p>
            <text:p text:style-name="common-al">
            <text:span text:style-name="nadrukcur">Op 29 mei 2026 heeft de gemeente een aanvraag omgevingsvergunning ontvangen voor het realiseren van circa 100 woningen op de locatie "Het Polderland" ten westen van de Pinksterbloemstaat, Boterbloemstraat, Korenbloemstraat en het Klaproosveld in Krimpen aan de Lek. De aanvraag is geregistreerd onder zaaknummer 19311913642.</text:span>
          </text:p>
            <text:p text:style-name="common-al">
            
          </text:p>
            <text:p text:style-name="common-al">
            <text:span text:style-name="nadrukvet">
              <text:span text:style-name="nadrukcur">Procedure</text:span>
            </text:span>
          </text:p>
            <text:p text:style-name="common-al">
            <text:span text:style-name="nadrukcur">De gemeente heeft van de initiatiefnemer het verzoek gekregen om de uniforme openbare voorbereidingsprocedure toe te passen en is voornemens om de aanvraag volgens die procedure te behandelen. Hierover dient nog een besluit te worden genomen. De uniforme openbare voorbereidingsprocedure houdt in dat een ontwerp-omgevingsvergunning ter inzage wordt gelegd gedurende zes weken. Als de ontwerp-omgevingsvergunning ter inzage wordt gelegd, publiceert de gemeente een nieuw bericht met daarbij informatie hoe u de documenten kunt bekijken en hierop reageren. U kunt nu nog niet reageren.</text:span>
          </text:p>
            <text:p text:style-name="common-al">
            <text:span text:style-name="nadrukcur"/>
          </text:p>
            <text:p text:style-name="common-al">
            <text:span text:style-name="nadrukvet">
              <text:span text:style-name="nadrukcur">Waarom publiceert de gemeente Krimpenerwaard dit bericht?</text:span>
            </text:span>
          </text:p>
            <text:p text:style-name="common-al">
            <text:span text:style-name="nadrukcur">Met dit bericht laat de gemeente Krimpenerwaard u weten dat er misschien iets verandert in uw omgeving. Dan kunt u op tijd reageren als u het hier niet mee eens bent.</text:span>
          </text:p>
            <text:p text:style-name="common-al">
            
          </text:p>
            <text:p text:style-name="common-al">
            <text:span text:style-name="nadrukvet">
              <text:span text:style-name="nadrukcur">Wanneer neemt de gemeente Krimpenerwaard een besluit over de aanvraag van de omgevingsvergunning?</text:span>
            </text:span>
          </text:p>
            <text:p text:style-name="common-al">
            <text:span text:style-name="nadrukcur">De Omgevingswet geeft een termijn van 26 weken om te besluiten over de aanvraag. Het kan zijn dat de gemeente meer tijd nodig heeft. Als de vergunning wordt verleend, publiceert de gemeente een nieuw bericht.Vanaf dat moment kunt u de documenten met informatie over de vergunning</text:span>
          </text:p>
            <text:p text:style-name="common-al">
            <text:span text:style-name="nadrukcur">bekijken en hierop reageren. </text:span>
          </text:p>
            <text:p text:style-name="common-al">
            <text:span text:style-name="nadrukcur"/>
          </text:p>
            <text:p text:style-name="common-al">
            <text:span text:style-name="nadrukvet">
              <text:span text:style-name="nadrukcur">Heeft u vragen of wilt u meer informatie over de aanvraag van deze vergunning?</text:span>
            </text:span>
          </text:p>
            <text:p text:style-name="last-al">
            <text:span text:style-name="nadrukcur">Hiervoor kunt u mailen naar de projectleider A. Paijens via </text:span>
            <text:a xlink:href="mailto:a.paijens@krimpenerwaard.nl" xlink:type="simple">
              <text:span text:style-name="nadrukcur">a.paijens@krimpenerwaard.nl</text:span>
            </text:a>
            <text:span text:style-name="nadrukcur">of de r.o.-adviseur L. Bode via </text:span>
            <text:a xlink:href="mailto:l.bode@krimpenerwaard.nl" xlink:type="simple">
              <text:span text:style-name="nadrukcur">l.bode@krimpenerwaard.nl</text:span>
            </text:a>
            <text:span text:style-name="nadrukcur">. U kunt ook de gemeente bellen via 14 018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1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913642</meta:user-defined>
    <dc:language>nl</dc:language>
    <meta:user-defined meta:name="OVERHEIDop.locatietype/OVERHEIDop.gebiedsmarkering">Vlak</meta:user-defined>
    <meta:user-defined meta:name="DC.title">Aanvulling bij bekendmaking van 8 juni 2026 - Kennisgeving ontvangst aanvraag omgevingsvergunning voor het realiseren van circa 100 woningen  op locatie Het Polderland Krimpen aan de Lek</meta:user-defined>
    <meta:user-defined meta:name="DCTERMS.W3CDTF/DCTERMS.available">2026-06-22</meta:user-defined>
    <meta:user-defined meta:name="DCTERMS.W3CDTF/OVERHEIDop.jaargang">2026</meta:user-defined>
    <meta:user-defined meta:name="OVERHEIDop.publicationIssue">296105</meta:user-defined>
    <meta:user-defined meta:name="OVERHEIDop.GmbID/DC.identifier">gmb-2026-296105</meta:user-defined>
    <meta:user-defined meta:name="OVERHEIDop.versieInformatie"/>
  </office:meta>
</office:document-meta>
</file>