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jerstraat 59 in Ter Aar (kern Papenveer) - het slopen van een afdakje met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59 in Ter Aar (kern Papenveer) - zaaknummer Z2026-00001828 - sloopmelding voor het slopen van een afdakje met asbest platen- ingekomen 14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1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828</meta:user-defined>
    <dc:language>nl</dc:language>
    <meta:user-defined meta:name="OVERHEIDop.locatietype/OVERHEIDop.gebiedsmarkering">Vlak</meta:user-defined>
    <meta:user-defined meta:name="DC.title">Sloopmelding Anjerstraat 59 in Ter Aar (kern Papenveer) - het slopen van een afdakje met asbest pla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04</meta:user-defined>
    <meta:user-defined meta:name="OVERHEIDop.GmbID/DC.identifier">gmb-2026-296104</meta:user-defined>
    <meta:user-defined meta:name="OVERHEIDop.versieInformatie"/>
  </office:meta>
</office:document-meta>
</file>