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nieuwe elektriciteit kabel ten behoeve van openbare verlichting aan Tussen de Bruggen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6191 / Intrekken aanvraag omgevingsvergunning / Tussen de Bruggen te Vlodrop / Roerdalen / bekendgemaakt op 16 juni 2026 / het aanleggen van een nieuwe elektriciteit kabel ten behoeve van openbare verl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-) 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610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0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0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6191 </meta:user-defined>
    <dc:language>nl</dc:language>
    <meta:user-defined meta:name="OVERHEIDop.locatietype/OVERHEIDop.gebiedsmarkering">Weg</meta:user-defined>
    <meta:user-defined meta:name="DC.title">Ingetrokken aanvraag voor het aanleggen van een nieuwe elektriciteit kabel ten behoeve van openbare verlichting aan Tussen de Bruggen te Vlodrop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103</meta:user-defined>
    <meta:user-defined meta:name="OVERHEIDop.GmbID/DC.identifier">gmb-2026-296103</meta:user-defined>
    <meta:user-defined meta:name="OVERHEIDop.versieInformatie"/>
  </office:meta>
</office:document-meta>
</file>