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4 parkeerplaatsen ten behoeve van het opladen van elektrische voertuigen op de Johan de Wittstraat ter hoogte van huisnummer 3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2 laadpalen in de openbare ruimte ingediend. </text:p>
            <text:p text:style-name="common-al">Bij het daadwerkelijk starten van een laaddienst bij 1 van deze laadpalen, wordt in eerste instantie slechts 1 parkeerplaats per laadpaal ingericht als laadplaats uitsluitend bedoeld voor het opladen van elektrische voertuigen. De 2e parkeerplaats bij de betreffende laadpalen mag in eerste instantie door elke auto gebruikt worden. Bij toenemend gebruik van de laadpalen wordt, op verzoek van de marktpartij of gemeentelijk oordeel ook de 2e parkeerplaats bij deze laadpalen ingericht als laadplaats uitsluitend bedoeld voor het opladen van elektrische voertuigen.</text:p>
            <text:p text:style-name="common-al"/>
            <text:p text:style-name="common-al"/>
            <text:p text:style-name="common-al"/>
            <text:p text:style-name="common-al">
            <text:span text:style-name="nadrukvet">Op basis van bovenstaande overwegingen en met inachtneming van:</text:span>
          </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4 parkeerplaatsen uitsluitend bedoeld voor het opladen van elektrische voertuigen op de Johan de Wittstraat ter hoogte van huisnummer 31 door het plaatsen van het verkeersbord model E8c van bijlage 1 van het RVV 1990 onder de opschortende voorwaarden dat:</text:p>
            <text:p text:style-name="common-al"/>
            <text:p text:style-name="common-al">a. het verkeersbesluit in eerste instantie geldt voor 2 van de 4 aangewezen parkeerplaatsen op deze locatie en dat die parkeerplaatsen conform het besluit worden ingericht;</text:p>
            <text:p text:style-name="common-al"/>
            <text:p text:style-name="common-al">b. bij voldoende gebruik van de laadvoorzieningen en op verzoek van de marktpartij of gemeentelijk oordeel het besluit ook voor de 3e en 4e parkeerplaats gaat gelden nadat deze conform het besluit zijn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4 parkeerplaatsen opladen elektrische voertuigen - Johan de Wit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6059 </meta:user-defined>
    <meta:user-defined meta:name="OVERHEIDop.verkeersbordcode">E8c</meta:user-defined>
    <dc:language>nl</dc:language>
    <meta:user-defined meta:name="OVERHEIDop.locatietype/OVERHEIDop.gebiedsmarkering">Adres</meta:user-defined>
    <meta:user-defined meta:name="DC.title">Aanwijzen van 4 parkeerplaatsen ten behoeve van het opladen van elektrische voertuigen op de Johan de Wittstraat ter hoogte van huisnummer 31</meta:user-defined>
    <meta:user-defined meta:name="DCTERMS.W3CDTF/DCTERMS.available">2026-06-24</meta:user-defined>
    <meta:user-defined meta:name="DCTERMS.W3CDTF/OVERHEIDop.jaargang">2026</meta:user-defined>
    <meta:user-defined meta:name="OVERHEIDop.publicationIssue">296102</meta:user-defined>
    <meta:user-defined meta:name="OVERHEIDop.GmbID/DC.identifier">gmb-2026-296102</meta:user-defined>
    <meta:user-defined meta:name="OVERHEIDop.versieInformatie"/>
  </office:meta>
</office:document-meta>
</file>