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rktstandplaatsvergunning , een aanvraag voor proefperiode voor het innemen v/e standplaats in Kwadendamme, Witte Dam,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1 december 2025 een Marktstandplaatsvergunning  heeft verleend voor een aanvraag voor proefperiode voor het innemen v/e standplaats in Kwadendamme op de locatie Witte Dam,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617</meta:user-defined>
    <dc:language>nl</dc:language>
    <meta:user-defined meta:name="OVERHEIDop.locatietype/OVERHEIDop.gebiedsmarkering">Punt</meta:user-defined>
    <meta:user-defined meta:name="DC.title">Besluit Marktstandplaatsvergunning , een aanvraag voor proefperiode voor het innemen v/e standplaats in Kwadendamme, Witte Dam, Kwadendamme</meta:user-defined>
    <meta:user-defined meta:name="DCTERMS.W3CDTF/DCTERMS.available">2026-01-05</meta:user-defined>
    <meta:user-defined meta:name="DCTERMS.W3CDTF/OVERHEIDop.jaargang">2026</meta:user-defined>
    <meta:user-defined meta:name="OVERHEIDop.publicationIssue">2961</meta:user-defined>
    <meta:user-defined meta:name="OVERHEIDop.GmbID/DC.identifier">gmb-2026-2961</meta:user-defined>
    <meta:user-defined meta:name="OVERHEIDop.versieInformatie"/>
  </office:meta>
</office:document-meta>
</file>