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markt 2 101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markiezen aan de gevels van het pand</text:p>
            <text:p text:style-name="common-al">Zaakadres: Westermarkt 2 1016DK Amsterdam</text:p>
            <text:p text:style-name="common-al">Datum ontvangst: 11-05-2026</text:p>
            <text:p text:style-name="common-al">Zaaknummer: Z2026-020690</text:p>
            <text:p text:style-name="common-al">DSO-nummer: 2026051101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90</meta:user-defined>
    <meta:user-defined meta:name="DCTERMS.abstract">vervangen van de markiezen aan de gevels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markt 2 1016DK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99</meta:user-defined>
    <meta:user-defined meta:name="OVERHEIDop.GmbID/DC.identifier">gmb-2026-296099</meta:user-defined>
    <meta:user-defined meta:name="OVERHEIDop.versieInformatie"/>
  </office:meta>
</office:document-meta>
</file>