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promenade 2 103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renoveren van het dak en de dakgoten</text:p>
            <text:p text:style-name="common-al">Zaakadres: IJpromenade 2 1031KT Amsterdam</text:p>
            <text:p text:style-name="common-al">Datum ontvangst: 10-04-2026</text:p>
            <text:p text:style-name="common-al">Zaaknummer: Z2026-015996</text:p>
            <text:p text:style-name="common-al">DSO-nummer: 2026041002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96</meta:user-defined>
    <meta:user-defined meta:name="DCTERMS.abstract">gedeeltelijk renoveren van het dak en de dakg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promenade 2 1031KT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98</meta:user-defined>
    <meta:user-defined meta:name="OVERHEIDop.GmbID/DC.identifier">gmb-2026-296098</meta:user-defined>
    <meta:user-defined meta:name="OVERHEIDop.versieInformatie"/>
  </office:meta>
</office:document-meta>
</file>