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6402</text:p>
            <text:p text:style-name="common-al">Adres:   Beukenlaan in Oudenbosch  </text:p>
            <text:p text:style-name="common-al">Evenement:  Opening De Brink en buitenspeeldag op 10-07-2026</text:p>
            <text:p text:style-name="common-al">verzenddatum: 10-06-2026 , wijziging datum eerder besluit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609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9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6402</meta:user-defined>
    <meta:user-defined meta:name="DCTERMS.abstract">gewijzigde evenementenvergunning opening de Brink op 10-07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94</meta:user-defined>
    <meta:user-defined meta:name="OVERHEIDop.GmbID/DC.identifier">gmb-2026-296094</meta:user-defined>
    <meta:user-defined meta:name="OVERHEIDop.versieInformatie"/>
  </office:meta>
</office:document-meta>
</file>