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11-H 107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in de voorgevel.</text:p>
            <text:p text:style-name="common-al">Besluit: verleend</text:p>
            <text:p text:style-name="common-al">Besluit verzonden op: 17-06-2026</text:p>
            <text:p text:style-name="common-al">Zaakadres: Lomanstraat 11-H 1075PS Amsterdam</text:p>
            <text:p text:style-name="common-al">Zaaknummer: Z2026-011334</text:p>
            <text:p text:style-name="common-al">DSO-nummer: 20260311019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3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0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34</meta:user-defined>
    <meta:user-defined meta:name="DCTERMS.abstract">Vervangen va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omanstraat 11-H 1075PS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93</meta:user-defined>
    <meta:user-defined meta:name="OVERHEIDop.GmbID/DC.identifier">gmb-2026-296093</meta:user-defined>
    <meta:user-defined meta:name="OVERHEIDop.versieInformatie"/>
  </office:meta>
</office:document-meta>
</file>