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choolstraat/Dorpsplein, Wedde, ontheffing voor het tijdelijk schenken van zwak-alcoholhoudende dranken tijdens het evenement ‘Lichtweek Wedde’ van 6 september 2026 tot en met 12 september 2026, verzenddatum: 1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60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Lichtweek Wedde van 6 september 2026 tot en met 12 september 2026, locatie: Schoolstraat/Dorpsplein</meta:user-defined>
    <dc:language>nl</dc:language>
    <meta:user-defined meta:name="OVERHEIDop.locatietype/OVERHEIDop.gebiedsmarkering">Punt</meta:user-defined>
    <meta:user-defined meta:name="DC.title">Verleende ontheffing: Schoolstraat/Dorpsplein, Wedde, ontheffing voor het tijdelijk schenken van zwak-alcoholhoudende dranken tijdens het evenement ‘Lichtweek Wedde’ van 6 september 2026 tot en met 12 september 2026, verzenddatum: 18 juni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92</meta:user-defined>
    <meta:user-defined meta:name="OVERHEIDop.GmbID/DC.identifier">gmb-2026-296092</meta:user-defined>
    <meta:user-defined meta:name="OVERHEIDop.versieInformatie"/>
  </office:meta>
</office:document-meta>
</file>