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wijzigen van de verleende ontheffing art. 35 Alcoholwet ten behoeve van de wijziging op het toevoegen van twee personen op 23 oktober 2026 van 18.00 uur tot 01.00 uur (24 oktober), 24 oktober 2026 van 18.00 uur tot 01.00 uur en 25 oktober 2026 van 12.00 uur tot 20.3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Z2026-00008578 / Verleende ontheffing artikel 35 Alcoholwet / Bronneberg 31, 6075 CW te Herkenbosch / Roerdalen / bekendgemaakt op 11 juni 2026 / het wijzigen van de verleende ontheffing art. 35 Alcoholwet t.b.v. de wijziging op het toevoegen van twee personen op 23 oktober 2026 van 18.00 uur tot 01.00 uur (24 oktober), 24 oktober 2026 van 18.00 uur tot 01.00 uur en 25 oktober 2026 van 12.00 uur tot 20.30 uur/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60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8578 </meta:user-defined>
    <dc:language>nl</dc:language>
    <meta:user-defined meta:name="OVERHEIDop.locatietype/OVERHEIDop.gebiedsmarkering">Adres</meta:user-defined>
    <meta:user-defined meta:name="DC.title">Ontheffing voor het wijzigen van de verleende ontheffing art. 35 Alcoholwet ten behoeve van de wijziging op het toevoegen van twee personen op 23 oktober 2026 van 18.00 uur tot 01.00 uur (24 oktober), 24 oktober 2026 van 18.00 uur tot 01.00 uur en 25 oktober 2026 van 12.00 uur tot 20.30 uur aan Bronneberg 31 te Herkenbosch</meta:user-defined>
    <meta:user-defined meta:name="DCTERMS.W3CDTF/DCTERMS.available">2026-06-23</meta:user-defined>
    <meta:user-defined meta:name="DCTERMS.W3CDTF/OVERHEIDop.jaargang">2026</meta:user-defined>
    <meta:user-defined meta:name="OVERHEIDop.publicationIssue">296089</meta:user-defined>
    <meta:user-defined meta:name="OVERHEIDop.GmbID/DC.identifier">gmb-2026-296089</meta:user-defined>
    <meta:user-defined meta:name="OVERHEIDop.versieInformatie"/>
  </office:meta>
</office:document-meta>
</file>