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groten van de woning met een aanbouw, Spaanse Aakstraat 89, 9741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groten van de woning met een aanbouw aan Spaanse Aakstraat 89 te Groningen</text:span>
          </text:p>
            <text:p text:style-name="common-al">De gemeente Groningen heeft een aanvraag voor een omgevingsvergunning ontvangen. De vergunning is aangevraagd voor het vergroten van de woning met een aanbouw aan Spaanse Aakstraat 89 te Groningen, dossiernummer GRN-00036815.  (verzonden 18-06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0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81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groten van de woning met een aanbouw, Spaanse Aakstraat 89, 9741 CW Groningen</meta:user-defined>
    <meta:user-defined meta:name="OVERHEIDop.datumEindeReactietermijn">2026-07-31</meta:user-defined>
    <meta:user-defined meta:name="OVERHEIDop.terinzageleggingBG">https://groningen.lokalebekendmakingen.nl/case/1:9822:28073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84</meta:user-defined>
    <meta:user-defined meta:name="OVERHEIDop.GmbID/DC.identifier">gmb-2026-296084</meta:user-defined>
    <meta:user-defined meta:name="OVERHEIDop.versieInformatie"/>
  </office:meta>
</office:document-meta>
</file>