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26601</text:p>
            <text:p text:style-name="common-al">Adres:   Albanoweg 5 in Oudenbosch  (sportpark)</text:p>
            <text:p text:style-name="common-al">Evenement:  Oefenwedstrijd NAC- OFI Kreta op 28-07-2026</text:p>
            <text:p text:style-name="common-al">verzenddatum: 18-07-2026 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9608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8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8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26601</meta:user-defined>
    <meta:user-defined meta:name="DCTERMS.abstract">evenementenvergunning oefenwedstrijd NAC- OF Kreta op 28-07-2026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80</meta:user-defined>
    <meta:user-defined meta:name="OVERHEIDop.GmbID/DC.identifier">gmb-2026-296080</meta:user-defined>
    <meta:user-defined meta:name="OVERHEIDop.versieInformatie"/>
  </office:meta>
</office:document-meta>
</file>