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Dorpsfeest op 8 augustus 2026 en het houden van een loterij om het betreffende evenement te kunnen bekostigen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13 januari 2026 is aan Oranje Comité Oost-Terschelling een vergunning verleend voor het houden van het Dorpsfeest te Hoorn op 8 augustus 2026 en het houden van een loterij om het betreffende evenement te kunnen bekostigen. Het besluit is verzonden onder kenmerk 53166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6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31667</meta:user-defined>
    <dc:language>nl</dc:language>
    <meta:user-defined meta:name="OVERHEIDop.locatietype/OVERHEIDop.gebiedsmarkering">Woonplaats</meta:user-defined>
    <meta:user-defined meta:name="DC.title">Toestemming voor het houden van het Dorpsfeest op 8 augustus 2026 en het houden van een loterij om het betreffende evenement te kunnen bekostigen te Hoorn</meta:user-defined>
    <meta:user-defined meta:name="DCTERMS.W3CDTF/DCTERMS.available">2026-01-23</meta:user-defined>
    <meta:user-defined meta:name="DCTERMS.W3CDTF/OVERHEIDop.jaargang">2026</meta:user-defined>
    <meta:user-defined meta:name="OVERHEIDop.publicationIssue">29608</meta:user-defined>
    <meta:user-defined meta:name="OVERHEIDop.GmbID/DC.identifier">gmb-2026-29608</meta:user-defined>
    <meta:user-defined meta:name="OVERHEIDop.versieInformatie"/>
  </office:meta>
</office:document-meta>
</file>