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Jubileumfeest van de Berensprong op 11 september 2026 van 16.00 tot 21.00 uur aan Bronneberg 3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Z2026-00006899 / Verleende ontheffing artikel 35 Alcoholwet / Bronneberg 31, 6075CW te Herkenbosch / Roerdalen / bekendgemaakt op 16 juni 2026 / het zonder vergunning verstrekken van zwak-alcoholhoudende drank tijdens het Jubileumfeest van de Berensprong op 11 september 2026 van 16.00 tot 21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607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6899 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Jubileumfeest van de Berensprong op 11 september 2026 van 16.00 tot 21.00 uur aan Bronneberg 31 te Herkenbosch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078</meta:user-defined>
    <meta:user-defined meta:name="OVERHEIDop.GmbID/DC.identifier">gmb-2026-296078</meta:user-defined>
    <meta:user-defined meta:name="OVERHEIDop.versieInformatie"/>
  </office:meta>
</office:document-meta>
</file>