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straat 12-1 1016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plaatsen van een warmtepomp, vervangen van het glas in de voor-en achtergevel(vacuümglas) en het isoleren van de woning</text:p>
            <text:p text:style-name="common-al">Zaakadres: Wolvenstraat 12-1 1016EP Amsterdam</text:p>
            <text:p text:style-name="common-al">Datum ontvangst: 23-04-2026</text:p>
            <text:p text:style-name="common-al">Zaaknummer: Z2026-019025</text:p>
            <text:p text:style-name="common-al">DSO-nummer: 20260423017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25</meta:user-defined>
    <meta:user-defined meta:name="DCTERMS.abstract">realiseren van een dakterras, plaatsen van een warmtepomp, vervangen van het glas in de voor-en achtergevel(vacuümglas)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venstraat 12-1 1016EP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77</meta:user-defined>
    <meta:user-defined meta:name="OVERHEIDop.GmbID/DC.identifier">gmb-2026-296077</meta:user-defined>
    <meta:user-defined meta:name="OVERHEIDop.versieInformatie"/>
  </office:meta>
</office:document-meta>
</file>