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ushoornweg 9A, 8317PT Kraggenburg: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Omgevingsvergunning verleend voor deze locatie. Het gaat om het realiseren van een kapsalon aan 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0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53</meta:user-defined>
    <meta:user-defined meta:name="DCTERMS.abstract">Neushoornweg 9A, 8317PT Kraggenburg: Omgevingsvergunning 18 juni 2026 het realiseren van een kapsalon aan huis</meta:user-defined>
    <dc:language>nl</dc:language>
    <meta:user-defined meta:name="OVERHEIDop.locatietype/OVERHEIDop.gebiedsmarkering">Vlak</meta:user-defined>
    <meta:user-defined meta:name="DC.title">Besluit omgevingsvergunning Neushoornweg 9A, 8317PT Kraggenburg: het realiseren van een kapsalon aan hui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72</meta:user-defined>
    <meta:user-defined meta:name="OVERHEIDop.GmbID/DC.identifier">gmb-2026-296072</meta:user-defined>
    <meta:user-defined meta:name="OVERHEIDop.versieInformatie"/>
  </office:meta>
</office:document-meta>
</file>