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en plaatsen van een draagbalk aan Rector van den Boornlaan 3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Z2026-00004470 / Verleende aanvraag omgevingsvergunning – onder voorwaarden / Rector van den Boornlaan 30, 6061AS Posterholt / Roerdalen / bekendgemaakt op 18 juni 2026 / het verwijderen van een draagmuur en plaatsen van een draagbalk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0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470 </meta:user-defined>
    <dc:language>nl</dc:language>
    <meta:user-defined meta:name="OVERHEIDop.locatietype/OVERHEIDop.gebiedsmarkering">Adres</meta:user-defined>
    <meta:user-defined meta:name="DC.title">Toestemming voor het verwijderen van een draagmuur en plaatsen van een draagbalk aan Rector van den Boornlaan 30 te Posterhol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071</meta:user-defined>
    <meta:user-defined meta:name="OVERHEIDop.GmbID/DC.identifier">gmb-2026-296071</meta:user-defined>
    <meta:user-defined meta:name="OVERHEIDop.versieInformatie"/>
  </office:meta>
</office:document-meta>
</file>