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Nijverheidsweg 17 te Wervershoof (Graven in bodem boven interventiewaarde e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ni 2026 namens Gemeente Medemblik een volledige melding ontvangen van een ontwikkeling aan Nijverheidsweg 17 te Wervershoof. Het gaat over het saneren van verontreinigde grond door middel van ontgraving. De melding heeft het kenmerk OMG-085323/Z26-0824310 en OMG-085320/Z26-08243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085323/Z26-0824310 en OMG-085320/Z26-0824307)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0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323/Z26-0824310 en OMG-085320/Z26-0824307</meta:user-defined>
    <dc:language>nl</dc:language>
    <meta:user-defined meta:name="OVERHEIDop.locatietype/OVERHEIDop.gebiedsmarkering">Adres</meta:user-defined>
    <meta:user-defined meta:name="DC.title">Melding ontvangen voor Nijverheidsweg 17 te Wervershoof (Graven in bodem boven interventiewaarde en saneren van de bodem)</meta:user-defined>
    <meta:user-defined meta:name="DCTERMS.W3CDTF/DCTERMS.available">2026-06-22</meta:user-defined>
    <meta:user-defined meta:name="DCTERMS.W3CDTF/OVERHEIDop.jaargang">2026</meta:user-defined>
    <meta:user-defined meta:name="OVERHEIDop.publicationIssue">296067</meta:user-defined>
    <meta:user-defined meta:name="OVERHEIDop.GmbID/DC.identifier">gmb-2026-296067</meta:user-defined>
    <meta:user-defined meta:name="OVERHEIDop.versieInformatie"/>
  </office:meta>
</office:document-meta>
</file>