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hellingbaan aan Gelreweg 32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Z2026-00006693 / Verleende aanvraag omgevingsvergunning / Gelreweg 32, 6065CN te Montfort / Roerdalen / bekendgemaakt op 17 juni 2026 / het aanleggen van een hellingbaan / Activiteit: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606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6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6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6693 </meta:user-defined>
    <dc:language>nl</dc:language>
    <meta:user-defined meta:name="OVERHEIDop.locatietype/OVERHEIDop.gebiedsmarkering">Adres</meta:user-defined>
    <meta:user-defined meta:name="DC.title">Toestemming voor het aanleggen van een hellingbaan aan Gelreweg 32 te Montfort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065</meta:user-defined>
    <meta:user-defined meta:name="OVERHEIDop.GmbID/DC.identifier">gmb-2026-296065</meta:user-defined>
    <meta:user-defined meta:name="OVERHEIDop.versieInformatie"/>
  </office:meta>
</office:document-meta>
</file>