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MEE De Meentgroe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text:p>
            <text:p text:style-name="common-al">
            <text:span text:style-name="nadrukvet">
              <text:span text:style-name="nadrukcur">Aanleiding</text:span>
            </text:span>
          </text:p>
            <text:p text:style-name="common-al">Het college van burgemeester en wethouders van de gemeente Maasgouw is voornemens om voor 2027 een begrotingssubsidie van maximaal € 212.557,40 te verlenen aan Stichting MEE De Meentgroep. De daadwerkelijke subsidieverlening vindt plaats onder het voorbehoud dat de gemeenteraad bij de vaststelling van de begroting 2027 de daarvoor benodigde middelen beschikbaar stelt.</text:p>
            <text:p text:style-name="common-al">De subsidie wordt verleend voor de uitvoering van:</text:p>
            <text:list text:style-name="id1-3-2-1-1-5">
              <text:list-item text:style-override="id1-3-2-1-1-5-1">
                <text:number>•</text:number>
                <text:p text:style-name="al">Cliëntondersteuning;</text:p>
              </text:list-item>
              <text:list-item text:style-override="id1-3-2-1-1-5-2">
                <text:number>•</text:number>
                <text:p text:style-name="al">Onafhankelijke cliëntondersteuning;</text:p>
              </text:list-item>
              <text:list-item text:style-override="id1-3-2-1-1-5-3">
                <text:number>•</text:number>
                <text:p text:style-name="al">Versterken sociale basis;</text:p>
              </text:list-item>
              <text:list-item text:style-override="id1-3-2-1-1-5-4">
                <text:number>•</text:number>
                <text:p text:style-name="al">Inzet Sociaal wijkteam;</text:p>
              </text:list-item>
              <text:list-item text:style-override="id1-3-2-1-1-5-5">
                <text:number>•</text:number>
                <text:p text:style-name="al">Welzijn op Recept.</text:p>
              </text:list-item>
            </text:list>
            <text:p text:style-name="common-al">Deze activiteiten dragen bij aan de gemeentelijke doelstellingen in de Strategische Visie gemeente Maasgouw 2035, het Beleidskader Sociaal Domein 2020-2028 en de Wet maatschappelijk ondersteuning 2015.</text:p>
            <text:p text:style-name="common-al">
            <text:span text:style-name="nadrukvet">Voornemen tot directe subsidieverlening</text:span>
          </text:p>
            <text:p text:style-name="common-al">Het college van burgemeester en wethouders is voornemens om voor het jaar 2027 deze subsidie rechtstreeks te verlenen aan Stichting MEE De Meentgroep.</text:p>
            <text:p text:style-name="common-al">
            <text:span text:style-name="nadrukvet">Criterium 1. Specialistische expertise</text:span>
          </text:p>
            <text:list text:style-name="id1-3-2-1-1-10">
              <text:list-item text:style-override="id1-3-2-1-1-10-1">
                <text:number>•</text:number>
                <text:p text:style-name="al">
                <text:span text:style-name="nadrukcur">De gegadigde moet beschikken over aantoonbare en structureel beschikbare, gespecialiseerde en complementaire expertise voor inwoners met (niet-zichtbare) beperkingen, zoals LVB, autisme en NAH en hun mantelzorgers/netwerk.</text:span>
              </text:p>
              </text:list-item>
              <text:list-item text:style-override="id1-3-2-1-1-10-2">
                <text:number>•</text:number>
                <text:p text:style-name="al">
                <text:span text:style-name="nadrukcur">De gegadigde moet een integrale methodiek hanteren die ondersteuning biedt over alle wetten heen (Wmo, Wlz, Jeugdwet, Participatiewet en Zvw) om versnippering te voorkomen.</text:span>
              </text:p>
              </text:list-item>
            </text:list>
            <text:p text:style-name="common-al">Deze subsidie heeft betrekking op specialistische, onafhankelijke cliëntondersteuning. Voor een adequate uitvoering is specifieke kennis vereist van verschillende beperkingen en van de samenloop tussen meerdere wettelijke voorzieningen. </text:p>
            <text:p text:style-name="common-al">MEE De Meentgroep is aantoonbaar gespecialiseerd in cliëntondersteuning voor mensen met een beperking en hun netwerk. MEE De Meentgroep richt zich op mensen met:</text:p>
            <text:list text:style-name="id1-3-2-1-1-13">
              <text:list-item text:style-override="id1-3-2-1-1-13-1">
                <text:number>•</text:number>
                <text:p text:style-name="al">een (vermoeden van een) (licht) verstandelijke, lichamelijke of zintuiglijke beperking, autismespectrumstoornis (ASS), niet-aangeboren hersenletsel (NAH), en mensen met Ggz-problematiek of medische DSM (chronisch zieken); en/of</text:p>
              </text:list-item>
              <text:list-item text:style-override="id1-3-2-1-1-13-2">
                <text:number>•</text:number>
                <text:p text:style-name="al">mantelzorger zijn van deze doelgroep.</text:p>
              </text:list-item>
              <text:list-item text:style-override="id1-3-2-1-1-13-3">
                <text:number>•</text:number>
                <text:p text:style-name="al">professionals en vrijwilligers met dienstverlenende functies, die in hun (vrijwilligers)werk te maken kunnen hebben met mensen met een beperking en daar meer kennis over nodig hebben. En op organisaties die hun dienstverlening en werkvloer inclusiever willen maken.</text:p>
              </text:list-item>
            </text:list>
            <text:p text:style-name="common-al">Ook wordt de subsidie ingezet ten behoeve van inwoners die een beroep doen op onafhankelijke cliëntondersteuning in de gemeente. MEE De Meentgroep heeft daarbij complementaire expertise op het gebied van leven met een beperking.</text:p>
            <text:p text:style-name="common-al">Op basis van de bij de gemeente beschikbare informatie beschikt MEE De Meentgroep over deze combinatie van specialistische expertise en integrale werkwijze die structureel voor de doelgroep beschikbaar is. </text:p>
            <text:p text:style-name="common-al">
            <text:span text:style-name="nadrukvet">Criterium 2. Onafhankelijke positie</text:span>
          </text:p>
            <text:p text:style-name="common-al">
            <text:span text:style-name="nadrukcur">De gegadigde moet de cliëntondersteuning onafhankelijk kunnen uitvoeren. De organisatie mag geen zodanige verwevenheid hebben met aanbieders van zorg of ondersteuning dat de onafhankelijkheid van de cliëntondersteuning in het gedrang kan komen. </text:span>
          </text:p>
            <text:p text:style-name="common-al">De gemeente heeft vastgesteld dat Mee De Meentgroep de bedoelde ondersteuning onafhankelijk uitvoert waarbij geen direct of indirect belang bestaat bij de keuze voor een specifieke zorgaanbieder of voorziening. </text:p>
            <text:p text:style-name="common-al">
            <text:span text:style-name="nadrukvet">Criterium 3. Operationele uitvoeringscapaciteit</text:span>
          </text:p>
            <text:p text:style-name="common-al">
            <text:span text:style-name="nadrukcur">De gegadigde moet beschikken over een operationele uitvoeringsorganisatie waarmee de gesubsidieerde activiteiten vanaf 1 januari 2027 direct en zonder opstartfase kunnen worden uitgevoerd. Hieronder wordt verstaan dat de organisatie beschikt over voldoende deskundige medewerkers, een ingerichte organisatie en de noodzakelijke werkprocessen om de dienstverlening continu te kunnen leveren. </text:span>
          </text:p>
            <text:p text:style-name="common-al">De activiteiten hebben een structureel karakter en richten zich op inwoners die afhankelijke zijn van tijdige en laagdrempelige ondersteuning. Een onderbreking of langdurige opstartfase zou afbreuk doen aan de continuïteit van de dienstverlening. De gemeente heeft vastgesteld dat MEE De Meentgroep al beschikt over een operationele uitvoeringsorganisatie waarmee de activiteiten direct kunnen worden uitgevoerd. </text:p>
            <text:p text:style-name="common-al">
            <text:span text:style-name="nadrukvet">Criterium 4. Integrale en domeinoverstijgende ondersteuning</text:span>
          </text:p>
            <text:p text:style-name="common-al">
            <text:span text:style-name="nadrukcur">De gegadigde moet aantoonbaar kunnen samenwerken met de voor de doelgroep relevante ketenpartners (zoals zorgaanbieders, onderwijs en maatschappelijke organisaties) om integrale ondersteuning mogelijk te maken. </text:span>
          </text:p>
            <text:p text:style-name="common-al">De gesubsidieerde activiteiten kunnen alleen effectief worden uitgevoerd wanneer sprake is van een duurzaam functionerend netwerk waarin snel kan worden afgestemd en doorverwezen. De gemeente heeft vastgesteld dat uitsluitend MEE De Meentgroep beschikt over deze voor de uitvoering noodzakelijke ketensamenwerking. </text:p>
            <text:p text:style-name="common-al">
            <text:span text:style-name="nadrukvet">Conclusie</text:span>
          </text:p>
            <text:p text:style-name="common-al">Op basis van bovenstaande objectieve, toetsbare en redelijke criteria is op basis van onderzoek vastgesteld dat uitsluitend stichting MEE De Meentgroep aan alle vereisten voldoet en dat er geen andere partij is die op dit moment, of binnen redelijke termijn, in staat is deze combinatie van vereisten te realiseren.</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common-al">Als u of uw organisatie denkt in aanmerking te kunnen komen voor deze subsidie en aan alle hierboven genoemde criteria voldoet, of indien u meent dat de genoemde criteria niet objectief, toetsbaar en redelijk zijn, kunt u dit uiterlijk op 23 augustus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ieder geval:</text:p>
            <text:list text:style-name="id1-3-2-1-1-32">
              <text:list-item text:style-override="id1-3-2-1-1-32-1">
                <text:number>•</text:number>
                <text:p text:style-name="al">uw contactgegevens: naam, organisatie, adres, e-mailadres en telefoonnummer;</text:p>
              </text:list-item>
              <text:list-item text:style-override="id1-3-2-1-1-32-2">
                <text:number>•</text:number>
                <text:p text:style-name="al">dagtekening;</text:p>
              </text:list-item>
              <text:list-item text:style-override="id1-3-2-1-1-32-3">
                <text:number>•</text:number>
                <text:p text:style-name="al">onderwerp: ‘Reactie bekendmaking subsidie aan MEE De Meentgroep’;</text:p>
              </text:list-item>
              <text:list-item text:style-override="id1-3-2-1-1-32-4">
                <text:number>•</text:number>
                <text:p text:style-name="al">Motivering waarom u denkt voor de subsidie in aanmerking te komen. Vermeld waarom de partij in dit voornemen niet de enige serieuze gegadigde is op basis van de in dit voornemen genoemde criteria; </text:p>
              </text:list-item>
              <text:list-item text:style-override="id1-3-2-1-1-32-5">
                <text:number>•</text:number>
                <text:p text:style-name="al">Ondertekening.</text:p>
              </text:list-item>
            </text:list>
            <text:p text:style-name="common-al">Een reactie na deze termijn wordt niet in behandeling genomen.</text:p>
            <text:p text:style-name="last-al">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60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tichting MEE De Meentgroep</meta:user-defined>
    <meta:user-defined meta:name="DCTERMS.W3CDTF/DCTERMS.available">2026-06-25</meta:user-defined>
    <meta:user-defined meta:name="DCTERMS.W3CDTF/OVERHEIDop.jaargang">2026</meta:user-defined>
    <meta:user-defined meta:name="OVERHEIDop.publicationIssue">296064</meta:user-defined>
    <meta:user-defined meta:name="OVERHEIDop.GmbID/DC.identifier">gmb-2026-296064</meta:user-defined>
    <meta:user-defined meta:name="OVERHEIDop.versieInformatie"/>
  </office:meta>
</office:document-meta>
</file>