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oegang voor naastgelegen gebouwen, Sorbonnelaan 2 en Princetonplein 1 in Utrecht, GU-Z2026-0058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21</text:p>
            <text:p text:style-name="common-al">Toelichting: het bouwen van een toegang voor naastgelegen gebouwen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821</meta:user-defined>
    <meta:user-defined meta:name="DCTERMS.abstract">Toelichting: het bouwen van een toegang voor naastgelegen gebouwen</meta:user-defined>
    <dc:language>nl</dc:language>
    <meta:user-defined meta:name="OVERHEIDop.locatietype/OVERHEIDop.gebiedsmarkering">Vlak</meta:user-defined>
    <meta:user-defined meta:name="DC.title">Aanvraag omgevingsvergunning, het bouwen van een toegang voor naastgelegen gebouwen, Sorbonnelaan 2 en Princetonplein 1 in Utrecht, GU-Z2026-0058821</meta:user-defined>
    <meta:user-defined meta:name="OVERHEIDop.datumEindeReactietermijn">2026-08-12</meta:user-defined>
    <meta:user-defined meta:name="OVERHEIDop.terinzageleggingBG">https://jeleefomgeving.nl/inzien/002220647/94a6667a-9da3-42a3-9d29-bb4555b0a5a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63</meta:user-defined>
    <meta:user-defined meta:name="OVERHEIDop.GmbID/DC.identifier">gmb-2026-296063</meta:user-defined>
    <meta:user-defined meta:name="OVERHEIDop.versieInformatie"/>
  </office:meta>
</office:document-meta>
</file>