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het bestaande gaashekwerk om Hoogspanningsonderstation Doetinchem Langerak nabij de Keppelseweg 131, 7008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ogspanningsonderstation Doetinchem Langerak, nabij Keppelseweg 131, 7008 BA Doetinchem, </text:p>
            <text:p text:style-name="common-al">Omschrijving:			vervangen van het bestaande gaashekwerk</text:p>
            <text:p text:style-name="common-al">Dossiernummer:		gD2601004211</text:p>
            <text:p text:style-name="common-al">Datum verzending:	18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0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1</meta:user-defined>
    <meta:user-defined meta:name="DCTERMS.abstract">Omgevingsvergunning verleend voor het vervangen van het bestaande gaashekwerk om Hoogspanningsonderstation Doetinchem Langerak nabij de Keppelseweg 131, 7008 BA Doetin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vervangen van het bestaande gaashekwerk om Hoogspanningsonderstation Doetinchem Langerak nabij de Keppelseweg 131, 7008 BA Doetinche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60</meta:user-defined>
    <meta:user-defined meta:name="OVERHEIDop.GmbID/DC.identifier">gmb-2026-296060</meta:user-defined>
    <meta:user-defined meta:name="OVERHEIDop.versieInformatie"/>
  </office:meta>
</office:document-meta>
</file>