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6 een aanvraag ontvangen voor een APV-ontheffing. De vergunning is aangevraagd voor het aanbrengen van sfeerverlichting van 1 novvember 2026 tot en met 1 maart 2027 in hetcentrum Wierden. Het betreft de volgende activiteit(en):</text:p>
            <text:p text:style-name="common-al">- voorwerpen op of aan de weg</text:p>
            <text:p text:style-name="common-al">De aanvraag is geregistreerd onder zaaknummer Z2026-0000013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0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33</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APV-ontheffing centrum Wierden</meta:user-defined>
    <meta:user-defined meta:name="DCTERMS.W3CDTF/DCTERMS.available">2026-01-23</meta:user-defined>
    <meta:user-defined meta:name="DCTERMS.W3CDTF/OVERHEIDop.jaargang">2026</meta:user-defined>
    <meta:user-defined meta:name="OVERHEIDop.publicationIssue">29606</meta:user-defined>
    <meta:user-defined meta:name="OVERHEIDop.GmbID/DC.identifier">gmb-2026-29606</meta:user-defined>
    <meta:user-defined meta:name="OVERHEIDop.versieInformatie"/>
  </office:meta>
</office:document-meta>
</file>