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entree en het realiseren van een hellingbaan aan Gelreweg 32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Z2026-00005164 / Verleende aanvraag omgevingsvergunning / Gelreweg 32, 6065 CN te Montfort / Roerdalen / bekendgemaakt op 17 juni 2026 / het veranderen van de entree en het realiseren van een hellingbaan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05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5164 </meta:user-defined>
    <dc:language>nl</dc:language>
    <meta:user-defined meta:name="OVERHEIDop.locatietype/OVERHEIDop.gebiedsmarkering">Adres</meta:user-defined>
    <meta:user-defined meta:name="DC.title">Toestemming voor het veranderen van de entree en het realiseren van een hellingbaan aan Gelreweg 32 te Montfo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059</meta:user-defined>
    <meta:user-defined meta:name="OVERHEIDop.GmbID/DC.identifier">gmb-2026-296059</meta:user-defined>
    <meta:user-defined meta:name="OVERHEIDop.versieInformatie"/>
  </office:meta>
</office:document-meta>
</file>