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Uilenspiegelstraat 12, 3813 W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Uilenspiegelstraat 12, 3813 WD Amersfoort</text:span>
          </text:p>
            <text:p text:style-name="common-al">De Gemeente Amersfoort heeft op 29-03-2026 een aanvraag voor een omgevingsvergunning ontvangen voor het kappen van een boom op het perceel Uilenspiegelstraat 12, 3813 WD Amersfoort, met kenmerk CLZ-000345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05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4586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Uilenspiegelstraat 12, 3813 WD Amersfoor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58</meta:user-defined>
    <meta:user-defined meta:name="OVERHEIDop.GmbID/DC.identifier">gmb-2026-296058</meta:user-defined>
    <meta:user-defined meta:name="OVERHEIDop.versieInformatie"/>
  </office:meta>
</office:document-meta>
</file>