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Onderkant 14, 6596MC Mil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is een melding ontvangen waarvoor geen vergunningsplicht geldt voor de locatie Onderkant 14, 6596MC Milsbeek. De melding is geregistreerd onder zaaknummer Z2026-00004659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Het betreft het toepassen van grond klasse landbouw/natuur voor het aanvullen van de gesloopte stallen alhier. 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Genne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605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5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5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Genne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4659</meta:user-defined>
    <meta:user-defined meta:name="DCTERMS.abstract">Betreft: Melding op locatie Onderkant 14, 6596MC Milsbeek</meta:user-defined>
    <dc:language>nl</dc:language>
    <meta:user-defined meta:name="OVERHEIDop.locatietype/OVERHEIDop.gebiedsmarkering">Vlak</meta:user-defined>
    <meta:user-defined meta:name="DC.title">Kennisgeving ontvangst melding, Onderkant 14, 6596MC Milsbeek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056</meta:user-defined>
    <meta:user-defined meta:name="OVERHEIDop.GmbID/DC.identifier">gmb-2026-296056</meta:user-defined>
    <meta:user-defined meta:name="OVERHEIDop.versieInformatie"/>
  </office:meta>
</office:document-meta>
</file>