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fwijken regels omgevingsplan voor groothandel in dranken in de vorm van opslag op locatie Lage Ham 180A, 5102AE Dongen. Ontvangstdatum: 18 juni 2026</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afwijken regels omgevingsplan voor groothandel in dranken in de vorm van opslag op de locatie Lage Ham 180A, 5102AE Dongen. De aanvraag is geregistreerd onder zaaknummer Z2026-0000099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60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4</meta:user-defined>
    <meta:user-defined meta:name="DCTERMS.abstract">Lage Ham 180A, 5102AE Dongen</meta:user-defined>
    <dc:language>nl</dc:language>
    <meta:user-defined meta:name="OVERHEIDop.locatietype/OVERHEIDop.gebiedsmarkering">Vlak</meta:user-defined>
    <meta:user-defined meta:name="DC.title">Ontvangst aanvraag omgevingsvergunning voor afwijken regels omgevingsplan voor groothandel in dranken in de vorm van opslag op locatie Lage Ham 180A, 5102AE Dongen. Ontvangstdatum: 18 juni 2026</meta:user-defined>
    <meta:user-defined meta:name="DCTERMS.W3CDTF/DCTERMS.available">2026-06-22</meta:user-defined>
    <meta:user-defined meta:name="DCTERMS.W3CDTF/OVERHEIDop.jaargang">2026</meta:user-defined>
    <meta:user-defined meta:name="OVERHEIDop.publicationIssue">296055</meta:user-defined>
    <meta:user-defined meta:name="OVERHEIDop.GmbID/DC.identifier">gmb-2026-296055</meta:user-defined>
    <meta:user-defined meta:name="OVERHEIDop.versieInformatie"/>
  </office:meta>
</office:document-meta>
</file>