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zzy Ansinghstraat 88 107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0 warmtepompen op de platte daken van het gebouw met behoud van sportbestemming.</text:p>
            <text:p text:style-name="common-al">Besluit: verleend</text:p>
            <text:p text:style-name="common-al">Besluit verzonden op: 18-06-2026</text:p>
            <text:p text:style-name="common-al">Zaakadres: Lizzy Ansinghstraat 88 1072RD Amsterdam</text:p>
            <text:p text:style-name="common-al">Zaaknummer: Z2025-036721</text:p>
            <text:p text:style-name="common-al">DSO-nummer: 2025082801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7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21</meta:user-defined>
    <meta:user-defined meta:name="DCTERMS.abstract">plaatsen van 20 warmtepompen op de platte daken van het gebouw met behoud van sport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zzy Ansinghstraat 88 1072RD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51</meta:user-defined>
    <meta:user-defined meta:name="OVERHEIDop.GmbID/DC.identifier">gmb-2026-296051</meta:user-defined>
    <meta:user-defined meta:name="OVERHEIDop.versieInformatie"/>
  </office:meta>
</office:document-meta>
</file>