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Baekspringe en badeendjesrace op 27 en 28 juni 2026 in Neer, Spuitjes 20, 6086BZ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Baekspringe en badeendjesrace op 27 en 28 juni 2026 in Neer op locatie Spuitjes 20, 6086BZ Neer.</text:p>
            <text:p text:style-name="common-al">27 juni 2026 van 19:30 tot 01:30 uur;</text:p>
            <text:p text:style-name="common-al">28 juni 2026 van 12:00 tot 22:00 uur</text:p>
            <text:p text:style-name="common-al">De evenementenvergunning is geregistreerd onder zaaknummer Z2026-00000688 voor de volgende activiteit(en):</text:p>
            <text:list text:style-name="id1-3-2-1-1-5">
              <text:list-item text:style-override="id1-3-2-1-1-5-1">
                <text:number>•</text:number>
                <text:p text:style-name="al">Leudal Evenement</text:p>
              </text:list-item>
              <text:list-item text:style-override="id1-3-2-1-1-5-2">
                <text:number>•</text:number>
                <text:p text:style-name="al">geluidsvergunning</text:p>
              </text:list-item>
              <text:list-item text:style-override="id1-3-2-1-1-5-3">
                <text:number>•</text:number>
                <text:p text:style-name="al">ontheffing alcoholvergunning artikel 35</text:p>
              </text:list-item>
            </text:list>
            <text:p text:style-name="common-al">Het besluit is op 18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60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88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het Baekspringe en badeendjesrace op 27 en 28 juni 2026 in Neer, Spuitjes 20, 6086BZ N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46</meta:user-defined>
    <meta:user-defined meta:name="OVERHEIDop.GmbID/DC.identifier">gmb-2026-296046</meta:user-defined>
    <meta:user-defined meta:name="OVERHEIDop.versieInformatie"/>
  </office:meta>
</office:document-meta>
</file>