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atellastraat 16 1035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an een warmtepomp op het dak ten behoeve van de woonfunctie</text:p>
            <text:p text:style-name="common-al">Zaakadres: Keratellastraat 16 1035VW Amsterdam</text:p>
            <text:p text:style-name="common-al">Datum ontvangst: 28-04-2026</text:p>
            <text:p text:style-name="common-al">Zaaknummer: Z2026-018859</text:p>
            <text:p text:style-name="common-al">DSO-nummer: 20260428008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04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59</meta:user-defined>
    <meta:user-defined meta:name="DCTERMS.abstract">plaatsen van een buitenunit van een warmtepomp op het dak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atellastraat 16 1035VW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43</meta:user-defined>
    <meta:user-defined meta:name="OVERHEIDop.GmbID/DC.identifier">gmb-2026-296043</meta:user-defined>
    <meta:user-defined meta:name="OVERHEIDop.versieInformatie"/>
  </office:meta>
</office:document-meta>
</file>