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PS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
              <text:span text:style-name="nadrukcur">Aanleiding</text:span>
            </text:span>
          </text:p>
            <text:p text:style-name="common-al">Het college is voornemens om voor het jaar 2027 een begrotingssubsidie van maximaal € 248.745 te verlenen aan stichting PSW. De daadwerkelijke subsidieverlening vindt plaats onder het voorbehoud dat de gemeenteraad bij de vaststelling van de begroting 2027 de daarvoor benodigde middelen beschikbaar stelt. </text:p>
            <text:p text:style-name="common-al">De subsidie is bestemd voor:</text:p>
            <text:list text:style-name="id1-3-2-1-1-5">
              <text:list-item text:style-override="id1-3-2-1-1-5-1">
                <text:number>•</text:number>
                <text:p text:style-name="al">De uitvoering van Ontmoeten en Ontwikkelen</text:p>
              </text:list-item>
              <text:list-item text:style-override="id1-3-2-1-1-5-2">
                <text:number>•</text:number>
                <text:p text:style-name="al">De inzet van trainingsteams als vervolgstap binnen het Mensontwikkelbedrijf.</text:p>
              </text:list-item>
            </text:list>
            <text:p text:style-name="common-al">Deze activiteiten dragen bij aan de uitvoering van de Participatiewet en de gemeentelijke beleidsdoelstellingen op het gebied van participatie, bestaanszekerheid en inclusie. Met Ontmoeten &amp; Ontwikkelen en het Mensontwikkelbedrijf (MOB) ondersteunt de gemeente Maasgouw inwoners met een afstand tot de arbeidsmarkt bij hun ontwikkeling richting maatschappelijke participatie en, waar mogelijk, (betaald) werk.</text:p>
            <text:p text:style-name="common-al">De voorziening biedt een laagdrempelige ontwikkelplek waar inwoners werken aan structuur, werknemersvaardigheden, taalontwikkeling, zelfvertrouwen en werkritme. Hiermee wordt aangesloten bij de landelijke beweging van Simpel Switchen: inwoners krijgen de mogelijkheid om zich stap voor stap te ontwikkelen via passende vormen van participatie, zoals vrijwilligerswerk, leerwerkplekken, trainingsteams en regulier werk.</text:p>
            <text:p text:style-name="common-al">Daarnaast draagt het MOB bij aan een integrale lokale aanpak waarin gemeente, uitvoeringspartners en maatschappelijke organisaties samenwerken aan duurzame participatie en ontwikkeling van inwoners.</text:p>
            <text:p text:style-name="common-al">
            <text:span text:style-name="nadrukvet">
              <text:span text:style-name="nadrukcur">Voornemen tot directe subsidieverlening</text:span>
            </text:span>
          </text:p>
            <text:p text:style-name="common-al">Het college van burgemeester en wethouders is voornemens om voor 2027 deze subsidie rechtstreeks te verlenen aan stichting PSW.</text:p>
            <text:p text:style-name="common-al">
            <text:span text:style-name="nadrukvet">
              <text:span text:style-name="nadrukcur">Motivering</text:span>
            </text:span>
          </text:p>
            <text:p text:style-name="common-al">Op grond van objectieve, toetsbare en redelijke criteria is beoordeeld of er andere serieuze gegadigden zijn voor deze subsidie. Uit die beoordeling blijkt dat redelijkerwijs alleen stichting PSW aan de gestelde vereisten voldoet.</text:p>
            <text:p text:style-name="common-al">De subsidie heeft betrekking op de voortzetting en doorontwikkeling van een bestaande lokale voorziening gericht op het ondersteunen van inwoners met een afstand tot de arbeidsmarkt. De activiteiten dragen bij aan de uitvoering van de Participatiewet en de gemeentelijke doelstellingen rondom participatie, inclusie, ontwikkeling en duurzame uitstroom richting werk.</text:p>
            <text:p text:style-name="common-al">De gehanteerde criteria zijn:</text:p>
            <text:p text:style-name="common-al">
            <text:span text:style-name="nadrukvet">Criterium 1 – Beschikbaarheid van een bestaande lokale ontwikkelinfrastructuur</text:span>
          </text:p>
            <text:p text:style-name="common-al">De subsidieontvanger moet beschikken over een bestaande, laagdrempelige lokale voorziening binnen de gemeente Maasgouw waar inwoners direct kunnen instromen en zich kunnen ontwikkelen richting participatie en werk.</text:p>
            <text:p text:style-name="common-al">
            <text:span text:style-name="nadrukvet">PSW Werk voldoet aan dit criterium.</text:span>
          </text:p>
            <text:p text:style-name="common-al">PSW Werk voert sinds juni 2023 Ontmoeten &amp; Ontwikkelen uit binnen de gemeente Maasgouw. De voorziening is gestart als pilot en is inmiddels doorontwikkeld tot een structureel onderdeel van het Mensontwikkelbedrijf. De bestaande infrastructuur, locatie, begeleiding, werkwijze en opgebouwde deelnemersroutes maken dat inwoners zonder onderbreking ondersteund kunnen blijven worden.</text:p>
            <text:p text:style-name="common-al">Het opnieuw opbouwen van een vergelijkbare voorziening door een andere partij zou leiden tot verlies van opgebouwde kennis, bestaande trajecten, netwerkverbindingen en continuïteit voor kwetsbare inwoners.</text:p>
            <text:p text:style-name="common-al">
            <text:span text:style-name="nadrukvet">Criterium 2 – Expertise in begeleiding van inwoners met een afstand tot de arbeidsmarkt</text:span>
          </text:p>
            <text:p text:style-name="common-al">De subsidieontvanger moet aantoonbare ervaring hebben met het begeleiden van inwoners met een ondersteuningsvraag richting participatie, ontwikkeling en arbeid.</text:p>
            <text:p text:style-name="common-al">
            <text:span text:style-name="nadrukvet">PSW Werk voldoet aan dit criterium.</text:span>
          </text:p>
            <text:p text:style-name="common-al">PSW Werk beschikt over specifieke kennis en ervaring met de begeleiding van inwoners die niet zelfstandig de stap naar werk kunnen maken. De begeleiding richt zich niet uitsluitend op arbeidsinschakeling, maar ook op het ontwikkelen van basisvaardigheden zoals structuur, werknemersvaardigheden, zelfvertrouwen, taalontwikkeling en werkritme.</text:p>
            <text:p text:style-name="common-al">Deze aanpak sluit aan bij de uitgangspunten van de Participatiewet en de landelijke ontwikkeling rondom “Simpel Switchen”, waarbij inwoners passend en stapsgewijs kunnen doorgroeien tussen vormen van participatie en werk.</text:p>
            <text:p text:style-name="common-al">
            <text:span text:style-name="nadrukvet">Criterium 3 – Integrale samenwerking binnen het lokale netwerk van het Mensontwikkelbedrijf</text:span>
          </text:p>
            <text:p text:style-name="common-al">De subsidieontvanger moet aantoonbaar onderdeel zijn van het lokale netwerk en samenwerken met gemeentelijke uitvoeringspartners, maatschappelijke organisaties en andere voorzieningen.</text:p>
            <text:p text:style-name="common-al">
            <text:span text:style-name="nadrukvet">PSW Werk voldoet aan dit criterium.</text:span>
          </text:p>
            <text:p text:style-name="common-al">Het MOB is ontwikkeld als samenwerkingsnetwerk waarin verschillende partners bijdragen aan de ontwikkeling van inwoners. PSW Werk heeft de afgelopen jaren een centrale uitvoerende rol vervuld binnen dit netwerk en werkt samen met betrokken partners rondom participatie, taalontwikkeling, maatschappelijke ondersteuning en arbeidstoeleiding.</text:p>
            <text:p text:style-name="common-al">Hierdoor bestaat een geïntegreerde werkwijze waarbij inwoners vanuit één ontwikkellijn kunnen instromen, doorgroeien en waar mogelijk uitstromen naar vrijwilligerswerk, leerwerkplekken, trainingsteams of betaald werk.</text:p>
            <text:p text:style-name="common-al">
            <text:span text:style-name="nadrukvet">Criterium 4 – Mogelijkheid tot bieden van een doorlopende ontwikkellijn richting werk</text:span>
          </text:p>
            <text:p text:style-name="common-al">De subsidieontvanger moet in staat zijn om naast een laagdrempelige instroomvoorziening ook vervolgstappen richting arbeidsontwikkeling en werkervaring te organiseren.</text:p>
            <text:p text:style-name="common-al">
            <text:span text:style-name="nadrukvet">PSW Werk voldoet aan dit criterium.</text:span>
          </text:p>
            <text:p text:style-name="common-al">PSW Werk biedt naast Ontmoeten &amp; Ontwikkelen ook trainingsteams waarin deelnemers onder begeleiding kunnen werken aan verdere ontwikkeling in een reguliere werkomgeving. Hiermee ontstaat een doorgaande lijn van activering naar arbeidsontwikkeling.</text:p>
            <text:p text:style-name="common-al">Deze werkwijze voorkomt versnippering van trajecten en ondersteunt duurzame ontwikkeling in plaats van uitsluitend snelle uitstroom.</text:p>
            <text:p text:style-name="common-al">
            <text:span text:style-name="nadrukvet">Criterium 5 – Continuïteit, kwaliteit en monitoring van resultaten</text:span>
          </text:p>
            <text:p text:style-name="common-al">De subsidieontvanger moet de kwaliteit en voortgang van de voorziening kunnen bewaken door middel van professionele begeleiding, monitoring en resultaatgerichte afspraken.</text:p>
            <text:p text:style-name="common-al">
            <text:span text:style-name="nadrukvet">PSW Werk voldoet aan dit criterium.</text:span>
          </text:p>
            <text:p text:style-name="common-al">PSW Werk beschikt over professionele begeleiding en een bestaande uitvoeringsstructuur waarmee resultaten gevolgd kunnen worden. Binnen Ontmoeten &amp; Ontwikkelen wordt gewerkt met afspraken over bereik, ontwikkeling van deelnemers, bezetting, doorstroom en kwaliteit.</text:p>
            <text:p text:style-name="common-al">Hiermee kan de gemeente sturen op maatschappelijke resultaten en blijft de voorziening aansluiten bij de beleidsdoelen binnen het sociaal domein.</text:p>
            <text:p text:style-name="common-al">
            <text:span text:style-name="nadrukvet">
              <text:span text:style-name="nadrukcur">Conclusie</text:span>
            </text:span>
          </text:p>
            <text:p text:style-name="common-al">Op basis van bovenstaande objectieve, toetsbare en redelijke criteria wordt geconcludeerd dat PSW Werk de enige serieuze gegadigde is voor uitvoering van Ontmoeten &amp; Ontwikkelen binnen het Mensontwikkelbedrijf Maasgouw in 2027. </text:p>
            <text:p text:style-name="common-al">De aard van de activiteiten, de lokale organisatorische inbedding binnen het Mensontwikkelbedrijf Maasgouw, de opgebouwde samenwerking met ketenpartners en de noodzakelijke continuïteit in de begeleiding van de doelgroep maken dat geen andere partij binnen een redelijke termijn in staat wordt geacht deze activiteiten op een vergelijkbare wijze uit te voeren.</text:p>
            <text:p text:style-name="common-al">Ontmoeten &amp; Ontwikkelen is geen afzonderlijk in te kopen activiteit, maar onderdeel van een samenhangende lokale ontwikkelinfrastructuur waarin inwoners laagdrempelig kunnen instromen, zich kunnen ontwikkelen en – waar mogelijk – kunnen doorstromen richting participatie en arbeid.</text:p>
            <text:p text:style-name="common-al">Gelet op de bestaande infrastructuur, specialistische expertise, opgebouwde kennis van de doelgroep en de rol binnen het lokale netwerk wordt geconcludeerd dat PSW Werk de enige serieuze gegadigde is voor de uitvoering van Ontmoeten &amp; Ontwikkelen binnen het Mensontwikkelbedrijf Maasgouw in 2027.</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
              <text:span text:style-name="nadrukcur">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text:span text:style-name="nadrukvet"><text:span text:style-name="nadrukcur"><text:span text:style-name="nadrukondlijn">uiterlijk op 23 augustus 2026</text:span></text:span></text:span> schriftelijk en gemotiveerd kenbaar maken bij het college van burgemeester en wethouders van de gemeente Maasgouw, Postbus 7000, 6050 AA Maasbracht of per e-mail <text:a xlink:href="mailto:info@gemeentemaasgouw.nl" xlink:type="simple"><text:span text:style-name="nadrukondlijn">info@gemeentemaasgouw.nl</text:span></text:a>. </text:p>
            <text:p text:style-name="common-al">Uw reactie bevat in ieder geval:</text:p>
            <text:list text:style-name="id1-3-2-1-1-50">
              <text:list-item text:style-override="id1-3-2-1-1-50-1">
                <text:number>•</text:number>
                <text:p text:style-name="al">uw contactgegevens: naam, organisatie, adres, e-mailadres en telefoonnummer;</text:p>
              </text:list-item>
              <text:list-item text:style-override="id1-3-2-1-1-50-2">
                <text:number>•</text:number>
                <text:p text:style-name="al">dagtekening;</text:p>
              </text:list-item>
              <text:list-item text:style-override="id1-3-2-1-1-50-3">
                <text:number>•</text:number>
                <text:p text:style-name="al">onderwerp: ‘Reactie bekendmaking voornemen subsidieverlening aan stichting PSW;</text:p>
              </text:list-item>
              <text:list-item text:style-override="id1-3-2-1-1-50-4">
                <text:number>•</text:number>
                <text:p text:style-name="al">onderbouwing van uw standpunt;</text:p>
              </text:list-item>
              <text:list-item text:style-override="id1-3-2-1-1-50-5">
                <text:number>•</text:number>
                <text:p text:style-name="al">Ondertekening.</text:p>
              </text:list-item>
            </text:list>
            <text:p text:style-name="common-al">Een reactie na deze termijn wordt niet in behandeling genomen.</text:p>
            <text:p text:style-name="last-al">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60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PSW</meta:user-defined>
    <meta:user-defined meta:name="DCTERMS.W3CDTF/DCTERMS.available">2026-06-25</meta:user-defined>
    <meta:user-defined meta:name="DCTERMS.W3CDTF/OVERHEIDop.jaargang">2026</meta:user-defined>
    <meta:user-defined meta:name="OVERHEIDop.publicationIssue">296042</meta:user-defined>
    <meta:user-defined meta:name="OVERHEIDop.GmbID/DC.identifier">gmb-2026-296042</meta:user-defined>
    <meta:user-defined meta:name="OVERHEIDop.versieInformatie"/>
  </office:meta>
</office:document-meta>
</file>