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217d, 2803ZB Goud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Gouda een besluit genomen op de aanvraag met kenmerk 2026-00012469. Het gaat over het vervangen van de kunststof kozijnen inclusief HR++ glas op de locatie Ronsseweg 217d, 2803ZB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04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4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weg 217d, 2803ZB Gouda</meta:user-defined>
    <meta:user-defined meta:name="DCTERMS.W3CDTF/DCTERMS.available">2026-06-22</meta:user-defined>
    <meta:user-defined meta:name="DCTERMS.W3CDTF/OVERHEIDop.jaargang">2026</meta:user-defined>
    <meta:user-defined meta:name="OVERHEIDop.publicationIssue">296040</meta:user-defined>
    <meta:user-defined meta:name="OVERHEIDop.GmbID/DC.identifier">gmb-2026-296040</meta:user-defined>
    <meta:user-defined meta:name="OVERHEIDop.versieInformatie"/>
  </office:meta>
</office:document-meta>
</file>