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Leegstandsvergunning (art. 15 Leegstandwet), Observantenhof 1,7 en 10 5025KX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eegstandsvergunning (art. 15 Leegstandwet), Observantenhof 1,7 en 10 5025KX Tilburg</text:span>
          </text:p>
            <text:p text:style-name="common-al">De gemeente Tilburg heeft een Leegstandsvergunning (art. 15 Leegstandwet) verleend. De gemeente geeft hiermee wel toestemming voor Vergunning Tijdelijke Woonruimte Observantenhof 1,7 en 10 TBG op locatie Observantenhof 1,7 en 10 5025KX Tilburg en is geregistreerd onder Z2026-00000029.</text:p>
            <text:p text:style-name="common-al">
            <text:span text:style-name="nadrukvet">Bent u het niet eens met de vergunning?</text:span>
          </text:p>
            <text:p text:style-name="common-al">U kunt de gemeente tot en met 4 maart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60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0029</meta:user-defined>
    <meta:user-defined meta:name="DCTERMS.abstract">Z2026-00000029 - Vergunning Tijdelijke Woonruimte Observantenhof 1,7 en 10 TBG</meta:user-defined>
    <dc:language>nl</dc:language>
    <meta:user-defined meta:name="OVERHEIDop.locatietype/OVERHEIDop.gebiedsmarkering">Punt</meta:user-defined>
    <meta:user-defined meta:name="DC.title">Besluit Leegstandsvergunning (art. 15 Leegstandwet), Observantenhof 1,7 en 10 5025KX Tilburg</meta:user-defined>
    <meta:user-defined meta:name="DCTERMS.W3CDTF/DCTERMS.available">2026-01-23</meta:user-defined>
    <meta:user-defined meta:name="DCTERMS.W3CDTF/OVERHEIDop.jaargang">2026</meta:user-defined>
    <meta:user-defined meta:name="OVERHEIDop.publicationIssue">29604</meta:user-defined>
    <meta:user-defined meta:name="OVERHEIDop.GmbID/DC.identifier">gmb-2026-29604</meta:user-defined>
    <meta:user-defined meta:name="OVERHEIDop.versieInformatie"/>
  </office:meta>
</office:document-meta>
</file>