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agstraat 19 1023 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trekken van de schuur (aanbouw) bij de woning doormiddel van het realiseren van een muurdoorbraak en voor het uitvoeren van interne wijzigingen aan</text:p>
            <text:p text:style-name="common-al">Besluit: verleend</text:p>
            <text:p text:style-name="common-al">Besluit verzonden op: 17-06-2026</text:p>
            <text:p text:style-name="common-al">Zaakadres: Zwaagstraat 19 1023 AP Amsterdam</text:p>
            <text:p text:style-name="common-al">Zaaknummer: Z2026-007529</text:p>
            <text:p text:style-name="common-al">DSO-nummer: 2026021601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75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29</meta:user-defined>
    <meta:user-defined meta:name="DCTERMS.abstract">betrekken van de schuur (aanbouw) bij de woning doormiddel van het realiseren van een muurdoorbraak en voor het uitvoeren van interne wijzigingen aan</meta:user-defined>
    <dc:language>nl</dc:language>
    <meta:user-defined meta:name="OVERHEIDop.locatietype/OVERHEIDop.gebiedsmarkering">Vlak</meta:user-defined>
    <meta:user-defined meta:name="DC.title">Besluit omgevingsvergunning reguliere procedure verleend Zwaagstraat 19 1023 AP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37</meta:user-defined>
    <meta:user-defined meta:name="OVERHEIDop.GmbID/DC.identifier">gmb-2026-296037</meta:user-defined>
    <meta:user-defined meta:name="OVERHEIDop.versieInformatie"/>
  </office:meta>
</office:document-meta>
</file>