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gebouw 'Meeuwennest' (R007, 14B03), Het Nieuwe Diep 27D-R007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R007 1781AD Den Helder, renoveren van gebouw 'Meeuwennest' (R007, 14B03)</text:p>
            <text:p text:style-name="common-al">Datum ontvangst: 17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0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96</meta:user-defined>
    <meta:user-defined meta:name="DCTERMS.abstract">renoveren van gebouw 'Meeuwennest' (R007, 14B03)</meta:user-defined>
    <dc:language>nl</dc:language>
    <meta:user-defined meta:name="OVERHEIDop.locatietype/OVERHEIDop.gebiedsmarkering">Vlak</meta:user-defined>
    <meta:user-defined meta:name="DC.title">Gemeente Den Helder, verzoek om omgevingsvergunning, renoveren van gebouw 'Meeuwennest' (R007, 14B03), Het Nieuwe Diep 27D-R007 1781AD Den Held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36</meta:user-defined>
    <meta:user-defined meta:name="OVERHEIDop.GmbID/DC.identifier">gmb-2026-296036</meta:user-defined>
    <meta:user-defined meta:name="OVERHEIDop.versieInformatie"/>
  </office:meta>
</office:document-meta>
</file>