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astoor H.C.Maatstraat 3 te Oudorp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juni 2026 namens Gemeente Alkmaar een volledige melding ontvangen van een ontwikkeling aan Pastoor H.C. Maatstraat 3 te Oudorp. Het gaat over het plaatsen en in gebruik nemen van een gesloten bodemenergiesysteem. De melding heeft het kenmerk OMG-083397/Z26-082231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3397/Z26-082231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0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397/Z26-0822310</meta:user-defined>
    <dc:language>nl</dc:language>
    <meta:user-defined meta:name="OVERHEIDop.locatietype/OVERHEIDop.gebiedsmarkering">Adres</meta:user-defined>
    <meta:user-defined meta:name="DC.title">Melding ontvangen voor Pastoor H.C.Maatstraat 3 te Oudorp (Gesloten bodemenergiesysteem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33</meta:user-defined>
    <meta:user-defined meta:name="OVERHEIDop.GmbID/DC.identifier">gmb-2026-296033</meta:user-defined>
    <meta:user-defined meta:name="OVERHEIDop.versieInformatie"/>
  </office:meta>
</office:document-meta>
</file>