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ssiusstraat 83, 2802XM Gouda</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Gouda een besluit genomen op de aanvraag met kenmerk 2026-00009514. Het gaat over het plaatsen van een dakkapel aan de voorzijde van de woning op de locatie Vossiusstraat 83, 2802XM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0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5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ssiusstraat 83, 2802XM Gouda</meta:user-defined>
    <meta:user-defined meta:name="DCTERMS.W3CDTF/DCTERMS.available">2026-06-22</meta:user-defined>
    <meta:user-defined meta:name="DCTERMS.W3CDTF/OVERHEIDop.jaargang">2026</meta:user-defined>
    <meta:user-defined meta:name="OVERHEIDop.publicationIssue">296032</meta:user-defined>
    <meta:user-defined meta:name="OVERHEIDop.GmbID/DC.identifier">gmb-2026-296032</meta:user-defined>
    <meta:user-defined meta:name="OVERHEIDop.versieInformatie"/>
  </office:meta>
</office:document-meta>
</file>