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dbouwkade 6, 8304AE Emmeloord: het realiseren van een tijdelijk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 Omgevingsvergunning binnen gekomen voor deze locatie. De aanvraag is geregistreerd onder zaaknummer Z2026-000022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0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3</meta:user-defined>
    <meta:user-defined meta:name="DCTERMS.abstract">Landbouwkade 6, 8304AE Emmeloord: het realiseren van een tijdelijke opsla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Landbouwkade 6, 8304AE Emmeloord: het realiseren van een tijdelijke opslagruimt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29</meta:user-defined>
    <meta:user-defined meta:name="OVERHEIDop.GmbID/DC.identifier">gmb-2026-296029</meta:user-defined>
    <meta:user-defined meta:name="OVERHEIDop.versieInformatie"/>
  </office:meta>
</office:document-meta>
</file>