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tot vijf appartementen,  Oude Rijksweg 236b 7954DR Rouveen, Oude Rijksweg 236c 7954DR Rouveen, Oude Rijksweg 236d 7954DR Rouveen, Oude Rijksweg 236e 7954DR Rouveen, Oude Rijksweg 236f 7954DR Rouveen,  Staphorst AN 1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Oude Rijksweg 236b 7954DR Rouveen, Oude Rijksweg 236c 7954DR Rouveen, Oude Rijksweg 236d 7954DR Rouveen, Oude Rijksweg 236e 7954DR Rouveen, Oude Rijksweg 236f 7954DR Rouveen,  Staphorst AN 1124</text:p>
            <text:p text:style-name="common-al">
            <text:span text:style-name="nadrukvet">Zaakomschrijving:</text:span> het verbouwen van het pand tot vijf appartementen</text:p>
            <text:p text:style-name="common-al">
            <text:span text:style-name="nadrukvet">Zaaknummer:</text:span> Z/STH26/060951</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werk slopen in een gemeentelijk beschermd of rijksbeschermd stads- of dorpsgezicht</text:p>
              </text:list-item>
              <text:list-item text:style-override="id1-3-2-1-1-7-3">
                <text:number>-</text:number>
                <text:p text:style-name="al"/>
                <text:p text:style-name="al">Bouwactiviteit (technisch)</text:p>
              </text:list-item>
              <text:list-item text:style-override="id1-3-2-1-1-7-4">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gediend en een voorlopige voorziening bij de voorzieningenrechter aangevraagd, dan kan het besluit pas worden uitgevoerd nadat de voorzieningenrechter hierover heeft beslist. </text:p>
            <text:p text:style-name="common-al"/>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60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6/060951</meta:user-defined>
    <meta:user-defined meta:name="DCTERMS.abstract">het verbouwen van het pand tot vijf appartementen</meta:user-defined>
    <dc:language>nl</dc:language>
    <meta:user-defined meta:name="DC.title">Verleende omgevingsvergunning, het verbouwen van het pand tot vijf appartementen,  Oude Rijksweg 236b 7954DR Rouveen, Oude Rijksweg 236c 7954DR Rouveen, Oude Rijksweg 236d 7954DR Rouveen, Oude Rijksweg 236e 7954DR Rouveen, Oude Rijksweg 236f 7954DR Rouveen,  Staphorst AN 1124</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796</meta:user-defined>
    <meta:user-defined meta:name="OVERHEIDop.publicationIssue">296025</meta:user-defined>
    <meta:user-defined meta:name="OVERHEIDop.GmbID/DC.identifier">gmb-2026-296025</meta:user-defined>
    <meta:user-defined meta:name="OVERHEIDop.versieInformatie"/>
  </office:meta>
</office:document-meta>
</file>