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combineerde dakkapel , Vierendeel 5, 9791 JH Ten Boer, Vierendeel 7, 9791 JH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combineerde dakkapel  aan Vierendeel 5  te Ten Boer Vierendeel 7  te Ten Boer  </text:span>
          </text:p>
            <text:p text:style-name="common-al">De gemeente Groningen heeft een omgevingsvergunning verleend. De gemeente geeft hiermee toestemming voor het plaatsen van een gecombineerde dakkapel  aan Vierendeel 5  te Ten Boer Vierendeel 7  te Ten Boer  , dossiernummer GRN-00021483  (verzonden 21-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8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gecombineerde dakkapel , Vierendeel 5, 9791 JH Ten Boer, Vierendeel 7, 9791 JH Ten Boer</meta:user-defined>
    <meta:user-defined meta:name="DCTERMS.W3CDTF/DCTERMS.available">2026-01-23</meta:user-defined>
    <meta:user-defined meta:name="DCTERMS.W3CDTF/OVERHEIDop.jaargang">2026</meta:user-defined>
    <meta:user-defined meta:name="OVERHEIDop.publicationIssue">29602</meta:user-defined>
    <meta:user-defined meta:name="OVERHEIDop.GmbID/DC.identifier">gmb-2026-29602</meta:user-defined>
    <meta:user-defined meta:name="OVERHEIDop.versieInformatie"/>
  </office:meta>
</office:document-meta>
</file>