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office:automatic-styles>
  <office:body>
    <office:text>
      <text:p text:style-name="new_page_staatscourant"/>
      <text:p text:style-name="single-kop-titel">Voornemen tot directe verlening begrotingssubsidie 2027 aan Burgerkracht Limburg ten behoeve van Buddyzorg Lim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gouw maakt het volgende bekend: </text:p>
            <text:p text:style-name="common-al">
            <text:span text:style-name="nadrukvet">Aanleiding</text:span>
          </text:p>
            <text:p text:style-name="common-al">Het college van burgemeesters en wethouders de gemeente Maasgouw is voornemens om voor 2027 een begrotingssubsidie van € 2.679,46 te verlenen aan Burgerkracht Limburg, ten behoeve van Burgerkracht Limburg, voor de uitvoering van het bieden van informele, intensieve en doelgerichte zorgondersteuning aan chronisch, ernstig of levensbedreigend lichamelijke zieke kinderen, jongeren en volwassenen, die sociaal emotionele steun en begeleiding nodig hebben, en voor het bieden van gezondheidspreventie in de vorm van voorlichting- en informatieve bijeenkomsten voor jongeren. </text:p>
            <text:p text:style-name="common-al">Activiteiten bestaan onder andere uit:</text:p>
            <text:list text:style-name="id1-3-2-1-1-5">
              <text:list-item text:style-override="id1-3-2-1-1-5-1">
                <text:number>•</text:number>
                <text:p text:style-name="al">Ontvangen en beoordelen van aanvragen voor buddyzorg vanuit hulpvragers en verwijzers. </text:p>
              </text:list-item>
              <text:list-item text:style-override="id1-3-2-1-1-5-2">
                <text:number>•</text:number>
                <text:p text:style-name="al">Het matchen van hulpvragers met buddy’s. </text:p>
              </text:list-item>
              <text:list-item text:style-override="id1-3-2-1-1-5-3">
                <text:number>•</text:number>
                <text:p text:style-name="al">Evaluatie van de hulpverlening. Tussenevaluaties op afroep door maatje, buddy of werkbegeleider in het kader van verloop en voortgang zorg. Eindevaluatie na iedere afsluiting van buddy inzet. </text:p>
              </text:list-item>
              <text:list-item text:style-override="id1-3-2-1-1-5-4">
                <text:number>•</text:number>
                <text:p text:style-name="al">Overleg met samenwerkende organisaties. </text:p>
              </text:list-item>
              <text:list-item text:style-override="id1-3-2-1-1-5-5">
                <text:number>•</text:number>
                <text:p text:style-name="al">Voorlichting geven aan groepen en individuen over gezondheidspreventie en vrijwilligerswerk. </text:p>
              </text:list-item>
              <text:list-item text:style-override="id1-3-2-1-1-5-6">
                <text:number>•</text:number>
                <text:p text:style-name="al">Participatie in overlegsituaties met maatschappelijke, formele en informele organisaties, verwijzers en overheden. Huidige overleggen handhaven en aan nieuwe overleggen deelnemen. </text:p>
              </text:list-item>
              <text:list-item text:style-override="id1-3-2-1-1-5-7">
                <text:number>•</text:number>
                <text:p text:style-name="al">Werving en selectie van buddy’s en overige vrijwilligers. </text:p>
              </text:list-item>
              <text:list-item text:style-override="id1-3-2-1-1-5-8">
                <text:number>•</text:number>
                <text:p text:style-name="al">Coaching van buddy’s. </text:p>
              </text:list-item>
              <text:list-item text:style-override="id1-3-2-1-1-5-9">
                <text:number>•</text:number>
                <text:p text:style-name="al">Opleidingen en andere activiteiten in het kader van deskundigheidsbevordering en kwaliteitsbewaking. </text:p>
              </text:list-item>
            </text:list>
            <text:p text:style-name="common-al">
            <text:span text:style-name="nadrukcur">De daadwerkelijke subsidieverlening vindt plaats onder het voorbehoud dat de gemeenteraad bij de vaststelling van de begroting 2027 de daarvoor benodigde middelen beschikbaar stelt.</text:span>
          </text:p>
            <text:p text:style-name="common-al">
            <text:span text:style-name="nadrukvet">Voornemen tot directe subsidieverlening</text:span>
          </text:p>
            <text:p text:style-name="common-al">Het college van burgemeester en wethouders is voornemens om voor 2027 deze subsidie rechtstreeks te verlenen aan Burgerkracht Limburg.</text:p>
            <text:p text:style-name="common-al">
            <text:span text:style-name="nadrukvet">Motivering</text:span>
          </text:p>
            <text:p text:style-name="common-al">Op grond van objectieve, toetsbare en redelijke criteria is beoordeeld of er andere serieuze gegadigden zijn voor deze subsidie. Uit die beoordeling blijkt dat redelijkerwijs alleen Burgerkracht Limburg aan de gestelde vereisten voldoet. De gehanteerde criteria zijn: </text:p>
            <text:p text:style-name="common-al">
            <text:span text:style-name="nadrukvet">
              <text:span text:style-name="nadrukcur">Criterium 1 — Rechtspersoon zonder winstoogmerk </text:span>
            </text:span>
          </text:p>
            <text:p text:style-name="common-al">De subsidieontvanger moet een rechtspersoon zonder winstoogmerk zijn waarvan de statutaire doelstelling aantoonbaar gericht is op het bieden van zorgondersteuning aan chronisch, ernstig of levensbedreigend lichamelijke zieke kinderen, jongeren en volwassenen, die sociaal emotionele steun en begeleiding nodig hebben, en op het bieden van gezondheidspreventie in de vorm van voorlichting- en informatieve bijeenkomsten voor jongeren.</text:p>
            <text:p text:style-name="common-al">Burgerkracht Limburg voldoet aan dit criterium.<text:span text:style-name="nadrukcur"> Uit de statuten volgt dat Burgerkracht Limburg een rechtspersoon zonder winstoogmerk is.</text:span></text:p>
            <text:p text:style-name="common-al">
            <text:span text:style-name="nadrukvet">
              <text:span text:style-name="nadrukcur">Criterium 2 — Lokale bereikbaarheid en toegankelijkheid</text:span>
            </text:span>
          </text:p>
            <text:p text:style-name="common-al">De subsidieontvanger beschikt voorafgaand aan de subsidieverlening reeds over een aantoonbaar functionerend netwerk van samenwerkingspartners en vrijwilligers in Midden-Limburg waarmee de dienstverlening vanaf 1 januari 2027 direct beschikbaar is voor de inwoners van Maasgouw. Subsidieontvanger dient binnen 48 uur een eerste inhoudelijke reactie op een aanmelding of hulpvraag te geven, zodat tijdige ondersteuning van de doelgroep is gewaarborgd. </text:p>
            <text:p text:style-name="common-al">
            <text:span text:style-name="nadrukcur">Burgerkracht Limburg voldoet aan dit criterium. De organisatie beschikt over een bestaand regionaal netwerk van samenwerkingspartners in Midden-Limburg, waaronder scholen, ziekenhuizen, maatschappelijke partners en vrijwilligersnetwerken die betrokken zijn bij de signalering en doorverwijzing van deelnemers. Hulpvragers kunnen zich rechtstreeks aanmelden via de website van de organisatie. Burgerkracht Limburg hanteert daarbij de werkwijze dat binnen 24 tot 48 uur na aanmelding of hulpvraag contact wordt opgenomen voor een eerste reactie.</text:span>
          </text:p>
            <text:p text:style-name="common-al">
            <text:span text:style-name="nadrukvet">
              <text:span text:style-name="nadrukcur">Criterium 3 — Doelgroep lokale uitvoering</text:span>
            </text:span>
          </text:p>
            <text:p text:style-name="common-al">De subsidieontvanger heeft aantoonbare ervaring met het organiseren en begeleiden van buddycontacten voor kinderen, jongeren en volwassenen die geconfronteerd worden met een ernstige, chronische of levensbedreigende lichamelijke aandoening en moet deze activiteiten feitelijk kunnen uitvoeren ten behoeve van inwoners van Maasgouw.</text:p>
            <text:p text:style-name="common-al">
            <text:span text:style-name="nadrukcur">Burgerkracht Limburg voldoet aan dit criterium. Burgerkracht Limburg richt zich op kinderen, jongeren en volwassenen van de provincie Limburg die geconfronteerd worden met een ernstige, chronische en/of levensbedreigende lichamelijke ziekte en kinderen en jongeren met overgewicht of obesitas. Met de huidige capaciteit van vrijwilligers en stagiaires kan Burgerkracht Limburg deze activiteiten voor de inwoners van Maasgouw uitvoeren.</text:span>
          </text:p>
            <text:p text:style-name="common-al">
            <text:span text:style-name="nadrukvet">
              <text:span text:style-name="nadrukcur">Criterium 4 — Continuïteit en betrouwbaarheid van dienstverlening</text:span>
            </text:span>
          </text:p>
            <text:p text:style-name="common-al">De subsidieontvanger is aantoonbaar in staat de dienstverlening vanaf 1 januari 2027 zonder onderbreking voort te zetten, waarbij bestaande samenwerkingsrelaties met scholen, ziekenhuizen, maatschappelijke partners en vrijwilligersnetwerken behouden blijven.</text:p>
            <text:p text:style-name="common-al">
            <text:span text:style-name="nadrukcur">Burgerkracht Limburg voldoet aan dit criterium. Burgerkracht Limburg voert reeds gedurende lange tijd de betreffende activiteiten uit en beschikt over een bestendig netwerk van samenwerkingspartners, zoals Burgerkracht Limburg, de huizen van de Wijk of wijkteams, ziekenhuizen, maatschappelijke organisaties, gemeenten in de regio Midden-Limburg en de Provincie Limburg en Stichting Mens Achter de Patiënt. </text:span>
          </text:p>
            <text:p text:style-name="common-al">
            <text:span text:style-name="nadrukvet">
              <text:span text:style-name="nadrukcur">Criterium 5 — Gekwalificeerd vrijwilligersbestand, deskundigheidsbevordering en kwaliteitsbewaking </text:span>
            </text:span>
          </text:p>
            <text:p text:style-name="common-al">De subsidieontvanger beschikt over een voldoende omvangrijk en gekwalificeerd vrijwilligersbestand om de subsidiabele activiteiten op een verantwoorde en continue wijze uit te voeren ten behoeve van de inwoners van de gemeente Maasgouw. </text:p>
            <text:p text:style-name="common-al">De subsidieontvanger hanteert een adequaat systeem van werving en selectie, begeleiding en kwaliteitsbewaking van de vrijwilligers. Daaronder wordt in elk geval verstaan dat:</text:p>
            <text:list text:style-name="id1-3-2-1-1-26">
              <text:list-item text:style-override="id1-3-2-1-1-26-1">
                <text:number>•</text:number>
                <text:p text:style-name="al">vrijwilligers voorafgaand aan hun inzet worden gescreend;</text:p>
              </text:list-item>
              <text:list-item text:style-override="id1-3-2-1-1-26-2">
                <text:number>•</text:number>
                <text:p text:style-name="al">vrijwilligers beschikken over een geldige Verklaring Omtrent het Gedrag (VOG);</text:p>
              </text:list-item>
              <text:list-item text:style-override="id1-3-2-1-1-26-3">
                <text:number>•</text:number>
                <text:p text:style-name="al">vrijwilligers voorafgaand aan hun inzet een basistraining of vergelijkbaar inwerkprogramma volgen;</text:p>
              </text:list-item>
              <text:list-item text:style-override="id1-3-2-1-1-26-4">
                <text:number>•</text:number>
                <text:p text:style-name="al">vrijwilligers gedurende hun inzet toegang hebben tot begeleiding, intervisie of deskundigheidsbevordering;</text:p>
              </text:list-item>
              <text:list-item text:style-override="id1-3-2-1-1-26-5">
                <text:number>•</text:number>
                <text:p text:style-name="al">de werkzaamheden van vrijwilligers worden uitgevoerd onder coördinatie en toezicht van de subsidieontvanger.</text:p>
              </text:list-item>
            </text:list>
            <text:p text:style-name="common-al">De subsidieontvanger moet aantoonbaar in staat zijn deze kwaliteits- en begeleidingsstructuur gedurende de subsidieperiode in stand te houden.</text:p>
            <text:p text:style-name="common-al">
            <text:span text:style-name="nadrukcur">Burgerkracht Limburg voldoet aan dit criterium. In samenwerking met de vrijwilligers heeft de organisatie een (veilig) beleid ontwikkeld. Sinds 2019 moet iedere vrijwilliger een VOG kunnen overleggen alvorens een koppeling met een maatje gemaakt kan worden. Deskundigheidsbevordering en kwaliteitsbewaking vindt plaats door een basistraining, scholingsbijeenkomsten, externe scholing en een verbindingsdag ‘Binden-Boeien-Benutten’, werkbegeleidingsbijeenkomsten voor buddy’s en werkbegeleiders- en supervisiebijeenkomsten voor werkbegeleiders. Burgerkracht Limburg heeft een coördinator ingesteld voor coördinatie en toezicht op de werkzaamheden van de vrijwilligers.</text:span>
          </text:p>
            <text:p text:style-name="common-al">
            <text:span text:style-name="nadrukvet">
              <text:span text:style-name="nadrukcur">Criterium 6 — Kosteloos en laagdrempelig aanbod</text:span>
            </text:span>
          </text:p>
            <text:p text:style-name="common-al">De subsidieontvanger biedt de dienstverlening gratis aan de doelgroep aan, zonder dat daarvoor een eigen bijdrage, contributie of indicatie vereist is. </text:p>
            <text:p text:style-name="common-al">
            <text:span text:style-name="nadrukcur">Burgerkracht Limburg voldoet aan dit criterium. De volledige dienstverlening is gratis en toegankelijk voor chronisch, ernstig of levensbedreigend lichamelijke zieke kinderen, jongeren en volwassenen, die sociaal emotionele steun en begeleiding nodig hebben, zonder verwijzing of indicatie. </text:span>
          </text:p>
            <text:p text:style-name="common-al">
            <text:span text:style-name="nadrukvet">Conclusie</text:span>
          </text:p>
            <text:p text:style-name="common-al">Op basis van bovenstaande objectieve, toetsbare en redelijke criteria is vastgesteld dat uitsluitend Burgerkracht Limburg aan alle vereisten voldoet. </text:p>
            <text:p text:style-name="common-al">De aard van de activiteiten, de regionale inbedding en de vereiste continuïteit maken dat geen andere partij in staat is deze activiteiten binnen een redelijke termijn op vergelijkbare wijze uit te voeren. </text:p>
            <text:p text:style-name="common-al">Burgerkracht Limburg is daarmee de enige serieuze gegadigde. </text:p>
            <text:p text:style-name="common-al">
            <text:span text:style-name="nadrukvet">Rechtsgrond en jurisprudentie </text:span>
          </text:p>
            <text:p text:style-name="common-al"> Met deze publicatie geeft de gemeente uitvoering aan het op artikel 3:14 van het Burgerlijk Wetboek gebaseerde gelijkheidsbeginsel en aan de jurisprudentie van de Hoge Raad in het arrest Didam (ECLI:NL:HR:2021:1778) én de uitspraak van de Afdeling bestuursrechtspraak van de Raad van State van 23 juli 2025 (Peel en Maas, ECLI:NL:RVS:2025:2615), waarin is bepaald dat ook bij begrotingssubsidies het beginsel van gelijke kansen geldt, tenzij vooraf objectief kan worden vastgesteld dat slechts één serieuze gegadigde in aanmerking komt.</text:p>
            <text:p text:style-name="common-al">
            <text:span text:style-name="nadrukvet">Reageren op dit voornemen</text:span>
          </text:p>
            <text:p text:style-name="common-al">Als u of uw organisatie denkt in aanmerking te kunnen komen voor deze subsidie en aan alle hierboven genoemde criteria voldoet, of indien u meent dat de genoemde criteria niet objectief, toetsbaar en redelijk zijn, kunt u dit uiterlijk op 23 augustus 2026 schriftelijk en gemotiveerd kenbaar maken bij het college van burgemeester en wethouders van de gemeente Maasgouw, Postbus 7000, 6050 AA Maasbracht of per e-mail aan <text:a xlink:href="mailto:info@gemeentemaasgouw.nl" xlink:type="simple"><text:span text:style-name="nadrukondlijn">info@gemeentemaasgouw.nl</text:span></text:a>. </text:p>
            <text:p text:style-name="common-al">Uw reactie bevat in elk geval:</text:p>
            <text:list text:style-name="id1-3-2-1-1-41">
              <text:list-item text:style-override="id1-3-2-1-1-41-1">
                <text:number>•</text:number>
                <text:p text:style-name="al">uw contactgegevens: naam, organisatie, adres, e-mailadres en telefoonnummer;</text:p>
              </text:list-item>
              <text:list-item text:style-override="id1-3-2-1-1-41-2">
                <text:number>•</text:number>
                <text:p text:style-name="al">dagtekening;</text:p>
              </text:list-item>
              <text:list-item text:style-override="id1-3-2-1-1-41-3">
                <text:number>•</text:number>
                <text:p text:style-name="al">onderwerp: ‘Reactie bekendmaking voornemen subsidieverlening aan Burgerkracht Limburg;</text:p>
              </text:list-item>
              <text:list-item text:style-override="id1-3-2-1-1-41-4">
                <text:number>•</text:number>
                <text:p text:style-name="al">onderbouwing van uw standpunt;</text:p>
              </text:list-item>
              <text:list-item text:style-override="id1-3-2-1-1-41-5">
                <text:number>•</text:number>
                <text:p text:style-name="al">ondertekening.</text:p>
              </text:list-item>
            </text:list>
            <text:p text:style-name="common-al">Een reactie na deze termijn wordt niet in behandeling genomen.</text:p>
            <text:p text:style-name="last-al">Na ontvang van uw reactie zal het college beoordeling of er aanleiding is om het voornemen te her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9601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1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1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directe verlening begrotingssubsidie 2027 aan Burgerkracht Limburg ten behoeve van Buddyzorg Limburg</meta:user-defined>
    <meta:user-defined meta:name="DCTERMS.W3CDTF/DCTERMS.available">2026-06-25</meta:user-defined>
    <meta:user-defined meta:name="DCTERMS.W3CDTF/OVERHEIDop.jaargang">2026</meta:user-defined>
    <meta:user-defined meta:name="OVERHEIDop.publicationIssue">296019</meta:user-defined>
    <meta:user-defined meta:name="OVERHEIDop.GmbID/DC.identifier">gmb-2026-296019</meta:user-defined>
    <meta:user-defined meta:name="OVERHEIDop.versieInformatie"/>
  </office:meta>
</office:document-meta>
</file>