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straat 1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collectevergunning verleend voor het houden van een tweedehands kledingbeurs ‎op dinsdag 29 september 2026 van 19:00 uur tot 21:00 uur en woensdag 30 september 2026 van 09:00 uur tot 12:00 uur aan de Hoofdstraat 17 in Kruiningen.</text:p>
            <text:p text:style-name="common-al"/>
            <text:p text:style-name="common-al">Verzenddatum besluit: 18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0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oofdstraat 17 in Krui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16</meta:user-defined>
    <meta:user-defined meta:name="OVERHEIDop.GmbID/DC.identifier">gmb-2026-296016</meta:user-defined>
    <meta:user-defined meta:name="OVERHEIDop.versieInformatie"/>
  </office:meta>
</office:document-meta>
</file>