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 horecabedrijf voor Restaurant Masha Caribbean op de locatie Dorpsstraat 108, 2712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4 mei 2026 een aanvraag ontvangen met zaaknummer 2026-062204 voor een exploitatievergunning horecabedrijf voor het Restaurant Masha Caribbean op de locatie Dorpsstraat 108, 2712AN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601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1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1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6-062204</meta:user-defined>
    <meta:user-defined meta:name="DCTERMS.abstract">Restaurant Masha Caribbean (Exploitatie)</meta:user-defined>
    <dc:language>nl</dc:language>
    <meta:user-defined meta:name="OVERHEIDop.locatietype/OVERHEIDop.gebiedsmarkering">Punt</meta:user-defined>
    <meta:user-defined meta:name="DC.title">Kennisgeving aanvraag exploitatievergunning horecabedrijf voor Restaurant Masha Caribbean op de locatie Dorpsstraat 108, 2712AN te Zoetermee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15</meta:user-defined>
    <meta:user-defined meta:name="OVERHEIDop.GmbID/DC.identifier">gmb-2026-296015</meta:user-defined>
    <meta:user-defined meta:name="OVERHEIDop.versieInformatie"/>
  </office:meta>
</office:document-meta>
</file>