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groencontainers gedurende de zomerperiode, Van Esveldstraat in Utrecht, GU-Z2026-0058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878</text:p>
            <text:p text:style-name="common-al">Toelichting: het plaatsen van groencontainers gedurende de zomerperiode</text:p>
            <text:p text:style-name="common-al">Datum ontvangst aanvraag: 1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01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8878</meta:user-defined>
    <meta:user-defined meta:name="DCTERMS.abstract">Toelichting: het plaatsen van groencontainers gedurende de zomerperiode</meta:user-defined>
    <dc:language>nl</dc:language>
    <meta:user-defined meta:name="OVERHEIDop.locatietype/OVERHEIDop.gebiedsmarkering">Vlak</meta:user-defined>
    <meta:user-defined meta:name="DC.title">Aanvraag omgevingsvergunning, het plaatsen van groencontainers gedurende de zomerperiode, Van Esveldstraat in Utrecht, GU-Z2026-0058878</meta:user-defined>
    <meta:user-defined meta:name="OVERHEIDop.datumEindeReactietermijn">2026-08-12</meta:user-defined>
    <meta:user-defined meta:name="OVERHEIDop.terinzageleggingBG">https://jeleefomgeving.nl/inzien/002220647/6d2d76cb-6d06-47ca-add1-f6c2847ed5cf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12</meta:user-defined>
    <meta:user-defined meta:name="OVERHEIDop.GmbID/DC.identifier">gmb-2026-296012</meta:user-defined>
    <meta:user-defined meta:name="OVERHEIDop.versieInformatie"/>
  </office:meta>
</office:document-meta>
</file>