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overt Flinckstraat 286 1073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interne veranderingen met bestemming daarvan tot culturele broedplaats.</text:p>
            <text:p text:style-name="common-al">Besluit: gedeeltelijk verleend</text:p>
            <text:p text:style-name="common-al">Besluit verzonden op: 17-06-2026</text:p>
            <text:p text:style-name="common-al">Zaakadres: Govert Flinckstraat 286 1073CG Amsterdam</text:p>
            <text:p text:style-name="common-al">Zaaknummer: Z2025-012295</text:p>
            <text:p text:style-name="common-al">DSO-nummer: 20250320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2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0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95</meta:user-defined>
    <meta:user-defined meta:name="DCTERMS.abstract">maken van interne veranderingen met bestemming daarvan tot culturele broed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Govert Flinckstraat 286 1073CG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11</meta:user-defined>
    <meta:user-defined meta:name="OVERHEIDop.GmbID/DC.identifier">gmb-2026-296011</meta:user-defined>
    <meta:user-defined meta:name="OVERHEIDop.versieInformatie"/>
  </office:meta>
</office:document-meta>
</file>