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84, 3852 NM Ermelo</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het uitbreiden bestaande loods en nieuwbouw van een loods en toiletgebouw op locatie Garderenseweg 184, 3852 NM Ermelo. De aanvraag is geregistreerd onder zaaknummer 02330000096193.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60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193</meta:user-defined>
    <meta:user-defined meta:name="DCTERMS.abstract">het uitbreiden bestaande loods en nieuwbouw van een loods en toiletgebouw</meta:user-defined>
    <dc:language>nl</dc:language>
    <meta:user-defined meta:name="OVERHEIDop.locatietype/OVERHEIDop.gebiedsmarkering">Punt</meta:user-defined>
    <meta:user-defined meta:name="DC.title">Ingekomen aanvraag omgevingsvergunning, Garderenseweg 184, 3852 NM Ermelo</meta:user-defined>
    <meta:user-defined meta:name="DCTERMS.W3CDTF/DCTERMS.available">2026-07-01</meta:user-defined>
    <meta:user-defined meta:name="DCTERMS.W3CDTF/OVERHEIDop.jaargang">2026</meta:user-defined>
    <meta:user-defined meta:name="OVERHEIDop.publicationIssue">296009</meta:user-defined>
    <meta:user-defined meta:name="OVERHEIDop.GmbID/DC.identifier">gmb-2026-296009</meta:user-defined>
    <meta:user-defined meta:name="OVERHEIDop.versieInformatie"/>
  </office:meta>
</office:document-meta>
</file>