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zijkant van de woning, Jean Gilbertlaan 30, 3543HE Utrecht, GU-Z2026-0058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816</text:p>
            <text:p text:style-name="common-al">Toelichting: het bouwen van een dakkapel aan de zijkant van de woning</text:p>
            <text:p text:style-name="common-al">Datum ontvangst aanvraag: 17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600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0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0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8816</meta:user-defined>
    <meta:user-defined meta:name="DCTERMS.abstract">Toelichting: het bouwen van een dakkapel aan de zij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zijkant van de woning, Jean Gilbertlaan 30, 3543HE Utrecht, GU-Z2026-0058816</meta:user-defined>
    <meta:user-defined meta:name="OVERHEIDop.datumEindeReactietermijn">2026-08-12</meta:user-defined>
    <meta:user-defined meta:name="OVERHEIDop.terinzageleggingBG">https://jeleefomgeving.nl/inzien/002220647/9868173a-a0e3-4217-9c45-076987150acd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003</meta:user-defined>
    <meta:user-defined meta:name="OVERHEIDop.GmbID/DC.identifier">gmb-2026-296003</meta:user-defined>
    <meta:user-defined meta:name="OVERHEIDop.versieInformatie"/>
  </office:meta>
</office:document-meta>
</file>