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huur van en huurafhankelijk opstalrecht op twee percelen gelegen aan de Poeldonk ongenummerd te ’s-Hertogenbosch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 ’s-Hertogenbosch geeft hierbij kennis van haar voornemen om de percelen kadastraal bekend als ’s-Hertogenbosch, sectie S, nummers 1365 en 1366 (beide gedeeltelijk), gelegen aan de Poeldonkweg ong. te ‘s-Hertogenbosch, te verhuren aan het Centraal Orgaan opvang asielzoekers (COA). De huurovereenkomst wordt aangegaan voor een periode van maximaal 10 jaar, conform de verleende omgevingsvergunning d.d. 4 november 2025 plus een half jaar om het terrein op te leveren. Dit betekent dat de huurovereenkomst van rechtswege eindigt op 4 mei 2036. Daarnaast geeft de gemeente hierbij kennis van haar voornemen een huurafhankelijk opstalrecht te vestigen ten gunste van COA op de betreffende percelen. </text:p>
            <text:p text:style-name="al"/>
            <text:p text:style-name="al">Voor verdere informatie over deze voorgenomen verhuur en vestiging van een opstalrecht: zie <text:a xlink:href="https://www.s-hertogenbosch.nl/inwoner/bouwen-en-wonen/uitgifte-van-grond" xlink:type="simple">https://www.s-hertogenbosch.nl/inwoner/bouwen-en-wonen/uitgifte-van-grond</text:a>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600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0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0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eg</meta:user-defined>
    <meta:user-defined meta:name="DC.title">Voorgenomen verhuur van en huurafhankelijk opstalrecht op twee percelen gelegen aan de Poeldonk ongenummerd te ’s-Hertogenbosch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002</meta:user-defined>
    <meta:user-defined meta:name="OVERHEIDop.GmbID/DC.identifier">gmb-2026-296002</meta:user-defined>
    <meta:user-defined meta:name="OVERHEIDop.versieInformatie"/>
  </office:meta>
</office:document-meta>
</file>